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8000108950000422507A1A9B19902EA0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0pt" officeooo:rsid="000d7e9c" officeooo:paragraph-rsid="00048771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d7e9c" officeooo:paragraph-rsid="00048771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  <style:tab-stop style:position="5.00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Arial" fo:font-size="12pt" officeooo:rsid="000d7e9c" officeooo:paragraph-rsid="00048771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  <style:tab-stop style:position="5.001cm" style:leader-style="dotted" style:leader-text="."/>
          <style:tab-stop style:position="12cm"/>
          <style:tab-stop style:position="16cm" style:type="right"/>
          <style:tab-stop style:position="17cm"/>
        </style:tab-stops>
      </style:paragraph-properties>
      <style:text-properties style:font-name="Arial" fo:font-size="12pt" officeooo:rsid="000d7e9c" officeooo:paragraph-rsid="00048771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f25b1" officeooo:paragraph-rsid="00048771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58b0f" officeooo:paragraph-rsid="00058b0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0d7e9c" officeooo:paragraph-rsid="00048771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d7e9c" officeooo:paragraph-rsid="00048771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f25b1" officeooo:paragraph-rsid="00048771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2pt" officeooo:rsid="000f25b1" officeooo:paragraph-rsid="00048771" style:font-size-asian="12pt" style:font-size-complex="12pt"/>
    </style:style>
    <style:style style:name="P16" style:family="paragraph" style:parent-style-name="Standard" style:list-style-name="L3">
      <style:paragraph-properties fo:text-align="start" style:justify-single-word="false">
        <style:tab-stops>
          <style:tab-stop style:position="7.729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2pt" officeooo:rsid="000fe74d" officeooo:paragraph-rsid="00048771" style:font-name-asian="Liberation Serif" style:font-size-asian="12pt" style:font-name-complex="Liberation Serif" style:font-size-complex="12pt"/>
    </style:style>
    <style:style style:name="P17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17cm" style:type="right"/>
        </style:tab-stops>
      </style:paragraph-properties>
      <style:text-properties style:font-name="Arial" fo:font-size="12pt" fo:font-weight="bold" officeooo:rsid="000d7e9c" officeooo:paragraph-rsid="00048771" style:font-size-asian="12pt" style:font-weight-asian="bold" style:font-size-complex="12pt" style:font-weight-complex="bold"/>
    </style:style>
    <style:style style:name="T1" style:family="text">
      <style:text-properties style:font-name="TeXGyreHeros"/>
    </style:style>
    <style:style style:name="T2" style:family="text">
      <style:text-properties fo:color="#595959" style:font-name="TeXGyreHeros" fo:font-size="6pt" style:font-size-asian="6pt" style:font-size-complex="6pt"/>
    </style:style>
    <style:style style:name="T3" style:family="text">
      <style:text-properties fo:color="#595959" fo:font-size="6pt" style:font-size-asian="6pt" style:font-size-complex="6pt"/>
    </style:style>
    <style:style style:name="T4" style:family="text">
      <style:text-properties officeooo:rsid="00107d05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fo:font-size="10pt" officeooo:rsid="0004877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4db8" style:font-weight-asian="bold" style:font-weight-complex="bold"/>
    </style:style>
    <style:style style:name="T9" style:family="text">
      <style:text-properties officeooo:rsid="0004d672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FORMULARZ ZGŁOSZENIA STOISKA</text:p>
      <text:p text:style-name="P7">Nazwa firmy: <text:tab/></text:p>
      <text:p text:style-name="P7">Adres do korespondencji: <text:tab/></text:p>
      <text:p text:style-name="P7">Imię i nazwisko osoby do kontaktu: <text:tab/></text:p>
      <text:p text:style-name="P7">Telefon do bieżącego kontaktu: <text:tab/></text:p>
      <text:p text:style-name="P7">Adres e-mail do bieżącego kontaktu: <text:tab/></text:p>
      <text:p text:style-name="P7">Opis stoiska:</text:p>
      <text:section text:style-name="Sect1" text:name="Sekcja4">
        <text:list xml:id="list8334073797934174492" text:style-name="L1">
          <text:list-item>
            <text:p text:style-name="P13">handlowe <text:span text:style-name="T5">□</text:span></text:p>
          </text:list-item>
          <text:list-item>
            <text:p text:style-name="P13">promocyjne <text:span text:style-name="T5">□</text:span></text:p>
          </text:list-item>
        </text:list>
      </text:section>
      <text:p text:style-name="P11">Asortyment/Rodzaj działalności: <text:tab/></text:p>
      <text:p text:style-name="P10">Miejsce na parkingu:</text:p>
      <text:section text:style-name="Sect1" text:name="Sekcja1">
        <text:list xml:id="list5713929645974621130" text:style-name="L2">
          <text:list-item>
            <text:p text:style-name="P14">tak <text:span text:style-name="T5">□</text:span></text:p>
          </text:list-item>
          <text:list-item>
            <text:p text:style-name="P14">nie <text:span text:style-name="T5">□</text:span></text:p>
          </text:list-item>
        </text:list>
      </text:section>
      <text:p text:style-name="P10">Dostęp do prądu:</text:p>
      <text:section text:style-name="Sect1" text:name="Sekcja2">
        <text:list xml:id="list1808289266703420606" text:style-name="L3">
          <text:list-item>
            <text:p text:style-name="P15">tak <text:span text:style-name="T5">□</text:span></text:p>
          </text:list-item>
          <text:list-item>
            <text:p text:style-name="P15">nie <text:span text:style-name="T5">□</text:span></text:p>
          </text:list-item>
        </text:list>
      </text:section>
      <text:section text:style-name="Sect1" text:name="Sekcja3">
        <text:list xml:id="list141842134613082" text:continue-numbering="true" text:style-name="L3">
          <text:list-item>
            <text:p text:style-name="P16">rodzaj urządzenia: <text:tab/></text:p>
          </text:list-item>
          <text:list-item>
            <text:p text:style-name="P16">pobór mocy: <text:tab/></text:p>
          </text:list-item>
        </text:list>
      </text:section>
      <text:p text:style-name="P10">Inne potrzeby i uwagi:</text:p>
      <text:p text:style-name="P10"><text:tab/></text:p>
      <text:p text:style-name="P10"><text:tab/></text:p>
      <text:p text:style-name="P6"><text:tab/></text:p>
      <text:p text:style-name="P6"/>
      <text:p text:style-name="P6">Oświadczam, że zapoznałem/am się z Regulaminem I <text:span text:style-name="T4">Podhalańskich </text:span>Targów Noworocznych, zgadzam się z jego treścią i akceptuję założenia regulaminowe. </text:p>
      <text:p text:style-name="P6">Wyrażam zgodę na przetwarzanie moich danych osobowych na cele związane z Targami zgodnie z Ustawą o ochronie danych osobowych z dnia 29 sierpnia 1997 roku, (Dz. U. Z 1997. Nr 133, poz. 883 z późn. zm.). </text:p>
      <text:p text:style-name="P8"><text:tab/> <text:tab/> <text:tab/></text:p>
      <text:p text:style-name="P9"><text:s text:c="16"/><text:span text:style-name="T6">Data <text:s text:c="107"/>Podpis Wyst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MT1" style:family="text">
      <style:text-properties style:font-name="TeXGyreHeros"/>
    </style:style>
    <style:style style:name="MT2" style:family="text">
      <style:text-properties fo:color="#595959" style:font-name="TeXGyreHeros" fo:font-size="6pt" style:font-size-asian="6pt" style:font-size-complex="6pt"/>
    </style:style>
    <style:style style:name="MT3" style:family="text">
      <style:text-properties fo:color="#595959" fo:font-size="6pt" style:font-size-asian="6pt" style:font-size-complex="6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- </text:span><text:span text:style-name="MT1"><text:page-number style:num-format="1" text:select-page="current">2</text:page-number></text:span><text:span text:style-name="MT1"> -</text:span></text:p>
        <text:p text:style-name="MP3">Gminne Centrum Kultury, Promocji i Turystyki w Szaflarach</text:p>
        <text:p text:style-name="MP2"><text:span text:style-name="MT2">ul. Zakopiańska 18, 34 – 424 Szaflary</text:span><text:span text:style-name="MT3"> | </text:span><text:span text:style-name="MT2">tel. 18 26-123-37 | gckpit@szaflary.pl | www.gckpit.szaflary.pl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az 1" text:anchor-type="char" svg:y="-1.995cm" svg:width="7.99cm" svg:height="2.011cm" draw:z-index="0"><draw:image xlink:href="Pictures/200000D8000108950000422507A1A9B19902EA04.wmf" xlink:type="simple" xlink:show="embed" xlink:actuate="onLoad"/><svg:desc>Logo GCKPiT — poziom.wmf</svg:desc></draw:frame></text:p>
      </style:header>
      <style:footer>
        <text:p text:style-name="MP4"/>
        <text:p text:style-name="MP3">Gminne Centrum Kultury, Promocji i Turystyki w Szaflarach</text:p>
        <text:p text:style-name="MP5">ul. Zakopiańska 18, 34 – 424 Szaflary | tel. 18 26-123-37 | gckpit@szaflary.pl | www.gckpit.szaflary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5-10-16T14:52:31.904000000</meta:creation-date>
    <meta:editing-duration>PT58M11S</meta:editing-duration>
    <meta:generator>LibreOffice/5.0.2.2$Windows_x86 LibreOffice_project/37b43f919e4de5eeaca9b9755ed688758a8251fe</meta:generator>
    <meta:initial-creator>Natalia Staszel</meta:initial-creator>
    <dc:date>2015-10-19T14:18:41.128000000</dc:date>
    <dc:creator>Natalia Staszel</dc:creator>
    <meta:document-statistic meta:table-count="0" meta:image-count="1" meta:object-count="0" meta:page-count="1" meta:paragraph-count="31" meta:word-count="166" meta:character-count="1186" meta:non-whitespace-character-count="90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