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D8000108950000422507A1A9B19902EA04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oolvetica Rg" svg:font-family="'Coolvetica Rg'" style:font-family-generic="roman" style:font-pitch="variable"/>
    <style:font-face style:name="Tahoma" svg:font-family="Tahoma" style:font-family-generic="roman" style:font-pitch="variable"/>
    <style:font-face style:name="TeXGyreHeros" svg:font-family="TeXGyreHero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TeXGyreHeros"/>
    </style:style>
    <style:style style:name="P2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3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595959" style:font-name="Coolvetica Rg" fo:font-size="11pt" style:font-size-asian="11pt" style:font-size-complex="11pt"/>
    </style:style>
    <style:style style:name="P4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595959" style:font-name="TeXGyreHeros" fo:font-size="6pt" style:font-size-asian="6pt" style:font-size-complex="6pt"/>
    </style:style>
    <style:style style:name="P5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oolvetica Rg"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.25cm" loext:contextual-spacing="false" fo:line-height="115%" fo:text-align="center" style:justify-single-word="false" fo:text-indent="0cm" style:auto-text-indent="false"/>
      <style:text-properties style:font-name="Arial" fo:font-size="12pt" fo:font-weight="bold" officeooo:rsid="0004d42a" officeooo:paragraph-rsid="0004d42a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.25cm" loext:contextual-spacing="false" fo:line-height="115%" fo:text-align="center" style:justify-single-word="false" fo:text-indent="0cm" style:auto-text-indent="false"/>
      <style:text-properties style:font-name="Arial" fo:font-size="12pt" officeooo:rsid="0004d42a" officeooo:paragraph-rsid="0004d42a" style:font-size-asian="10.5pt" style:font-size-complex="12pt"/>
    </style:style>
    <style:style style:name="P8" style:family="paragraph" style:parent-style-name="Standard">
      <style:paragraph-properties fo:margin-left="0cm" fo:margin-right="0cm" fo:margin-top="0cm" fo:margin-bottom="0.25cm" loext:contextual-spacing="false" fo:line-height="115%" fo:text-align="justify" style:justify-single-word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officeooo:rsid="0004d42a" officeooo:paragraph-rsid="0004d42a" style:font-size-asian="10.5pt" style:font-size-complex="12pt"/>
    </style:style>
    <style:style style:name="P9" style:family="paragraph" style:parent-style-name="Standard">
      <style:paragraph-properties fo:margin-left="0cm" fo:margin-right="0cm" fo:margin-top="0cm" fo:margin-bottom="0.25cm" loext:contextual-spacing="false" fo:line-height="115%" fo:text-align="justify" style:justify-single-word="false" fo:text-indent="0cm" style:auto-text-indent="false"/>
      <style:text-properties style:font-name="Arial" fo:font-size="12pt" officeooo:rsid="0004d42a" officeooo:paragraph-rsid="0004d42a" style:font-size-asian="10.5pt" style:font-size-complex="12pt"/>
    </style:style>
    <style:style style:name="P10" style:family="paragraph" style:parent-style-name="Standard">
      <style:paragraph-properties fo:margin-left="0cm" fo:margin-right="0cm" fo:margin-top="0cm" fo:margin-bottom="0.25cm" loext:contextual-spacing="false" fo:line-height="115%" fo:text-align="justify" style:justify-single-word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officeooo:rsid="0005f72d" officeooo:paragraph-rsid="0005f72d" style:font-size-asian="10.5pt" style:font-size-complex="12pt"/>
    </style:style>
    <style:style style:name="P11" style:family="paragraph" style:parent-style-name="Standard">
      <style:paragraph-properties fo:margin-left="0cm" fo:margin-right="0cm" fo:margin-top="0cm" fo:margin-bottom="0.25cm" loext:contextual-spacing="false" fo:line-height="115%" fo:text-align="justify" style:justify-single-word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officeooo:rsid="0005f72d" officeooo:paragraph-rsid="0006c477" style:font-size-asian="10.5pt" style:font-size-complex="12pt"/>
    </style:style>
    <style:style style:name="P12" style:family="paragraph" style:parent-style-name="Standard">
      <style:paragraph-properties fo:margin-left="0cm" fo:margin-right="0cm" fo:margin-top="0cm" fo:margin-bottom="0.25cm" loext:contextual-spacing="false" fo:line-height="115%" fo:text-align="justify" style:justify-single-word="false" fo:text-indent="0cm" style:auto-text-indent="false"/>
      <style:text-properties style:font-name="Arial" fo:font-size="12pt" officeooo:rsid="0005f72d" officeooo:paragraph-rsid="0005f72d" style:font-size-asian="10.5pt" style:font-size-complex="12pt"/>
    </style:style>
    <style:style style:name="P13" style:family="paragraph" style:parent-style-name="Standard">
      <style:paragraph-properties fo:margin-left="0cm" fo:margin-right="0cm" fo:margin-top="0cm" fo:margin-bottom="0.25cm" loext:contextual-spacing="false" fo:text-align="start" style:justify-single-word="false" fo:text-indent="0cm" style:auto-text-indent="false">
        <style:tab-stops>
          <style:tab-stop style:position="0cm"/>
          <style:tab-stop style:position="5.001cm" style:leader-style="dotted" style:leader-text="."/>
          <style:tab-stop style:position="12cm"/>
          <style:tab-stop style:position="17cm" style:leader-style="dotted" style:leader-text="."/>
        </style:tab-stops>
      </style:paragraph-properties>
      <style:text-properties style:font-name="Arial" fo:font-size="12pt" officeooo:rsid="000d7e9c" officeooo:paragraph-rsid="0005f72d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5cm" loext:contextual-spacing="false" fo:line-height="115%" fo:text-align="start" style:justify-single-word="false" fo:text-indent="0cm" style:auto-text-indent="false">
        <style:tab-stops>
          <style:tab-stop style:position="0cm"/>
          <style:tab-stop style:position="5.001cm" style:leader-style="dotted" style:leader-text="."/>
          <style:tab-stop style:position="12cm"/>
          <style:tab-stop style:position="16cm" style:type="right"/>
          <style:tab-stop style:position="17cm"/>
        </style:tab-stops>
      </style:paragraph-properties>
      <style:text-properties style:font-name="Arial" fo:font-size="12pt" officeooo:rsid="000d7e9c" officeooo:paragraph-rsid="0005f72d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25cm" loext:contextual-spacing="false" fo:text-align="start" style:justify-single-word="false" fo:text-indent="0cm" style:auto-text-indent="false">
        <style:tab-stops>
          <style:tab-stop style:position="0cm"/>
          <style:tab-stop style:position="17cm" style:leader-style="dotted" style:leader-text="."/>
        </style:tab-stops>
      </style:paragraph-properties>
      <style:text-properties style:font-name="Arial" fo:font-size="10pt" officeooo:rsid="000d7e9c" officeooo:paragraph-rsid="0005f72d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25cm" loext:contextual-spacing="false" fo:line-height="115%" fo:text-align="start" style:justify-single-word="false" fo:text-indent="0cm" style:auto-text-indent="false">
        <style:tab-stops>
          <style:tab-stop style:position="0cm"/>
          <style:tab-stop style:position="17cm" style:leader-style="dotted" style:leader-text="."/>
        </style:tab-stops>
      </style:paragraph-properties>
      <style:text-properties style:font-name="Arial" fo:font-size="10pt" officeooo:rsid="000d7e9c" officeooo:paragraph-rsid="0005f72d" style:font-size-asian="12pt" style:font-size-complex="12pt"/>
    </style:style>
    <style:style style:name="P17" style:family="paragraph" style:parent-style-name="Standard">
      <style:paragraph-properties fo:margin-top="0cm" fo:margin-bottom="0.25cm" loext:contextual-spacing="false" fo:line-height="115%"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officeooo:rsid="00078b83" officeooo:paragraph-rsid="00078b83" style:font-size-asian="10.5pt" style:font-size-complex="12pt"/>
    </style:style>
    <style:style style:name="P18" style:family="paragraph" style:parent-style-name="Standard">
      <style:paragraph-properties fo:margin-top="0cm" fo:margin-bottom="0.25cm" loext:contextual-spacing="false" fo:line-height="115%" fo:text-align="justify" style:justify-single-word="false">
        <style:tab-stops>
          <style:tab-stop style:position="7.001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size="12pt" officeooo:rsid="00078b83" officeooo:paragraph-rsid="00078b83" style:font-size-asian="10.5pt" style:font-size-complex="12pt"/>
    </style:style>
    <style:style style:name="P19" style:family="paragraph" style:parent-style-name="Standard">
      <style:paragraph-properties fo:margin-top="0cm" fo:margin-bottom="0.25cm" loext:contextual-spacing="false" fo:line-height="115%" fo:text-align="justify" style:justify-single-word="false">
        <style:tab-stops>
          <style:tab-stop style:position="7.001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size="12pt" officeooo:rsid="0005f72d" officeooo:paragraph-rsid="0008b9dc" style:font-size-asian="10.5pt" style:font-size-complex="12pt"/>
    </style:style>
    <style:style style:name="P20" style:family="paragraph" style:parent-style-name="Standard">
      <style:paragraph-properties fo:margin-top="0cm" fo:margin-bottom="0.25cm" loext:contextual-spacing="false" fo:line-height="115%" fo:text-align="justify" style:justify-single-word="false">
        <style:tab-stops>
          <style:tab-stop style:position="7.001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size="12pt" officeooo:rsid="0008b9dc" officeooo:paragraph-rsid="0008b9dc" style:font-size-asian="10.5pt" style:font-size-complex="12pt"/>
    </style:style>
    <style:style style:name="P21" style:family="paragraph" style:parent-style-name="Standard" style:master-page-name="First_20_Page">
      <style:paragraph-properties fo:margin-left="0cm" fo:margin-right="0cm" fo:margin-top="0cm" fo:margin-bottom="0.25cm" loext:contextual-spacing="false" fo:line-height="115%" fo:text-align="center" style:justify-single-word="false" fo:text-indent="0cm" style:auto-text-indent="false" style:page-number="auto"/>
      <style:text-properties style:font-name="Arial" fo:font-size="12pt" fo:font-weight="bold" officeooo:rsid="0004d42a" officeooo:paragraph-rsid="0004d42a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.25cm" loext:contextual-spacing="false" fo:line-height="115%" fo:text-align="start" style:justify-single-word="false" fo:text-indent="0cm" style:auto-text-indent="false">
        <style:tab-stops>
          <style:tab-stop style:position="0cm"/>
          <style:tab-stop style:position="17cm" style:leader-style="dotted" style:leader-text="."/>
        </style:tab-stops>
      </style:paragraph-properties>
      <style:text-properties style:font-name="Arial" fo:font-size="10pt" officeooo:rsid="000d7e9c" officeooo:paragraph-rsid="0005f72d" style:font-size-asian="12pt" style:font-size-complex="12pt"/>
    </style:style>
    <style:style style:name="P23" style:family="paragraph" style:parent-style-name="Standard" style:list-style-name="L1">
      <style:paragraph-properties fo:margin-top="0cm" fo:margin-bottom="0.25cm" loext:contextual-spacing="false" fo:line-height="115%"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officeooo:rsid="00078b83" officeooo:paragraph-rsid="00078b83" style:font-size-asian="10.5pt" style:font-size-complex="12pt"/>
    </style:style>
    <style:style style:name="P24" style:family="paragraph" style:parent-style-name="Standard" style:list-style-name="L2">
      <style:paragraph-properties fo:margin-top="0cm" fo:margin-bottom="0.25cm" loext:contextual-spacing="false" fo:line-height="115%"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officeooo:rsid="00078b83" officeooo:paragraph-rsid="00078b83" style:font-size-asian="10.5pt" style:font-size-complex="12pt"/>
    </style:style>
    <style:style style:name="T1" style:family="text">
      <style:text-properties style:font-name="TeXGyreHeros"/>
    </style:style>
    <style:style style:name="T2" style:family="text">
      <style:text-properties fo:color="#595959" style:font-name="TeXGyreHeros" fo:font-size="6pt" style:font-size-asian="6pt" style:font-size-complex="6pt"/>
    </style:style>
    <style:style style:name="T3" style:family="text">
      <style:text-properties fo:color="#595959" fo:font-size="6pt" style:font-size-asian="6pt" style:font-size-complex="6pt"/>
    </style:style>
    <style:style style:name="T4" style:family="text">
      <style:text-properties officeooo:rsid="0005f72d"/>
    </style:style>
    <style:style style:name="T5" style:family="text">
      <style:text-properties fo:font-size="10pt" officeooo:rsid="00048771"/>
    </style:style>
    <style:style style:name="T6" style:family="text">
      <style:text-properties fo:font-size="10pt" officeooo:rsid="0005f72d"/>
    </style:style>
    <style:style style:name="T7" style:family="text">
      <style:text-properties officeooo:rsid="00069a57"/>
    </style:style>
    <style:style style:name="T8" style:family="text">
      <style:text-properties officeooo:rsid="0006c477"/>
    </style:style>
    <style:style style:name="T9" style:family="text">
      <style:text-properties officeooo:rsid="00078b83"/>
    </style:style>
    <style:style style:name="T10" style:family="text">
      <style:text-properties officeooo:rsid="00094d98"/>
    </style:style>
    <style:style style:name="fr1" style:family="graphic" style:parent-style-name="Graphics">
      <style:graphic-properties fo:margin-left="0cm" fo:margin-right="0.318cm" fo:margin-top="0cm" fo:margin-bottom="0cm" style:run-through="back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6">PODHALAŃSKI FESTIWAL POTRAW WIGILIJNYCH</text:p>
      <text:p text:style-name="P6">Formularz Zgłoszenia</text:p>
      <text:p text:style-name="P7"/>
      <text:p text:style-name="P8">1. Nazwa obiektu gastronomicznego/zespołu <text:span text:style-name="T9">kucharskiego </text:span>występującego na Festiwalu:</text:p>
      <text:p text:style-name="P8"><text:tab/></text:p>
      <text:p text:style-name="P9">2. Skład zespołu – dwie osoby <text:span text:style-name="T7">(imiona i nazwiska)</text:span>:</text:p>
      <text:list xml:id="list5243289817369572355" text:style-name="L1">
        <text:list-item>
          <text:p text:style-name="P23">Szef: <text:tab/></text:p>
        </text:list-item>
        <text:list-item>
          <text:p text:style-name="P23">Pomocnik Szefa: <text:tab/></text:p>
        </text:list-item>
      </text:list>
      <text:p text:style-name="P10">3. Imię i nazwisko osoby do kontaktu: <text:tab/></text:p>
      <text:p text:style-name="P11">4. Adres do korespondencji: <text:tab/></text:p>
      <text:p text:style-name="P10">5. Telefon do bieżącego kontaktu: <text:tab/></text:p>
      <text:p text:style-name="P10">6. Adres e-mail do bieżącego kontaktu: <text:tab/></text:p>
      <text:p text:style-name="P12"><text:span text:style-name="T8">7</text:span>. <text:span text:style-name="T8">Nazwa potrawy konkursowej</text:span>:</text:p>
      <text:list xml:id="list6077952920683132210" text:style-name="L2">
        <text:list-item>
          <text:p text:style-name="P24">przystawka: <text:tab/></text:p>
        </text:list-item>
        <text:list-item>
          <text:p text:style-name="P24">danie główne: <text:tab/></text:p>
        </text:list-item>
      </text:list>
      <text:p text:style-name="P17">8. Składniki oraz sposób przygotowania potrawy w załączniku (obowiązkowo).</text:p>
      <text:p text:style-name="P18">9. Zdjęcia potrawy: <text:tab/> sztuk w załączniku (obowiązkowo).</text:p>
      <text:p text:style-name="P20">10. Oświadczam, że potrawa zgłoszona do konkursu została wykonana własnoręcznie / własnym nakładem pracy oraz została przygotowana z zachowaniem prawidłowych zasad i warunków do wytwarzania i przechowywania produktów spożywczych.</text:p>
      <text:p text:style-name="P19"/>
      <text:p text:style-name="P15">Oświadczam, że zapoznałem/am się z Regulaminem <text:span text:style-name="T10">I Podhalańskiego Festiwalu Potraw Wigilijnych</text:span>, zgadzam się z jego treścią i akceptuję założenia regulaminowe. </text:p>
      <text:p text:style-name="P16">Wyrażam zgodę na przetwarzanie moich danych osobowych na cele związane z <text:span text:style-name="T4">Festiwalem</text:span> zgodnie z Ustawą o ochronie danych osobowych z dnia 29 sierpnia 1997 roku, (Dz. U. Z 1997. Nr 133, poz. 883 z późn. zm.). </text:p>
      <text:p text:style-name="P16"/>
      <text:p text:style-name="P16"/>
      <text:p text:style-name="P13"><text:tab/> <text:tab/> <text:tab/></text:p>
      <text:p text:style-name="P14"><text:s text:c="16"/><text:span text:style-name="T5">Data <text:s text:c="99"/></text:span><text:span text:style-name="T6">Podpis osoby zgłaszając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Coolvetica Rg" svg:font-family="'Coolvetica Rg'" style:font-family-generic="roman" style:font-pitch="variable"/>
    <style:font-face style:name="Tahoma" svg:font-family="Tahoma" style:font-family-generic="roman" style:font-pitch="variable"/>
    <style:font-face style:name="TeXGyreHeros" svg:font-family="TeXGyreHero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TeXGyreHeros"/>
    </style:style>
    <style:style style:name="MP2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MP3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595959" style:font-name="Coolvetica Rg" fo:font-size="11pt" style:font-size-asian="11pt" style:font-size-complex="11pt"/>
    </style:style>
    <style:style style:name="MP4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oolvetica Rg" fo:font-size="11pt" style:font-size-asian="11pt" style:font-size-complex="11pt"/>
    </style:style>
    <style:style style:name="MP5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595959" style:font-name="TeXGyreHeros" fo:font-size="6pt" style:font-size-asian="6pt" style:font-size-complex="6pt"/>
    </style:style>
    <style:style style:name="MT1" style:family="text">
      <style:text-properties style:font-name="TeXGyreHeros"/>
    </style:style>
    <style:style style:name="MT2" style:family="text">
      <style:text-properties fo:color="#595959" style:font-name="TeXGyreHeros" fo:font-size="6pt" style:font-size-asian="6pt" style:font-size-complex="6pt"/>
    </style:style>
    <style:style style:name="MT3" style:family="text">
      <style:text-properties fo:color="#595959" fo:font-size="6pt" style:font-size-asian="6pt" style:font-size-complex="6pt"/>
    </style:style>
    <style:style style:name="Mfr1" style:family="graphic" style:parent-style-name="Graphics">
      <style:graphic-properties fo:margin-left="0cm" fo:margin-right="0.318cm" fo:margin-top="0cm" fo:margin-bottom="0cm" style:run-through="back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3cm" fo:margin-bottom="1.19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- </text:span><text:span text:style-name="MT1"><text:page-number style:num-format="1" text:select-page="current">0</text:page-number></text:span><text:span text:style-name="MT1"> -</text:span></text:p>
        <text:p text:style-name="MP3">Gminne Centrum Kultury, Promocji i Turystyki w Szaflarach</text:p>
        <text:p text:style-name="MP2"><text:span text:style-name="MT2">ul. Zakopiańska 18, 34 – 424 Szaflary</text:span><text:span text:style-name="MT3"> | </text:span><text:span text:style-name="MT2">tel. 18 26-123-37 | gckpit@szaflary.pl | www.gckpit.szaflary.pl</text:span></text:p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Obraz 1" text:anchor-type="char" svg:y="-1.995cm" svg:width="7.99cm" svg:height="2.011cm" draw:z-index="0"><draw:image xlink:href="Pictures/200000D8000108950000422507A1A9B19902EA04.wmf" xlink:type="simple" xlink:show="embed" xlink:actuate="onLoad"/><svg:desc>Logo GCKPiT — poziom.wmf</svg:desc></draw:frame></text:p>
      </style:header>
      <style:footer>
        <text:p text:style-name="MP4"/>
        <text:p text:style-name="MP3">Gminne Centrum Kultury, Promocji i Turystyki w Szaflarach</text:p>
        <text:p text:style-name="MP5">ul. Zakopiańska 18, 34 – 424 Szaflary | tel. 18 26-123-37 | gckpit@szaflary.pl | www.gckpit.szaflary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8</meta:editing-cycles>
    <meta:creation-date>2015-11-24T12:03:26.148000000</meta:creation-date>
    <meta:editing-duration>PT47M15S</meta:editing-duration>
    <meta:generator>LibreOffice/5.0.2.2$Windows_x86 LibreOffice_project/37b43f919e4de5eeaca9b9755ed688758a8251fe</meta:generator>
    <meta:initial-creator>Natalia Staszel</meta:initial-creator>
    <dc:date>2015-11-26T11:23:57.910000000</dc:date>
    <dc:creator>Maciej Szostak</dc:creator>
    <meta:document-statistic meta:table-count="0" meta:image-count="1" meta:object-count="0" meta:page-count="1" meta:paragraph-count="26" meta:word-count="210" meta:character-count="1616" meta:non-whitespace-character-count="1290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