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8000108950000422507A1A9B19902EA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74cm" fo:margin-left="-0.026cm" fo:margin-top="0cm" fo:margin-bottom="0cm" table:align="left" style:writing-mode="lr-tb"/>
    </style:style>
    <style:style style:name="Tabela10.A" style:family="table-column">
      <style:table-column-properties style:column-width="1.092cm"/>
    </style:style>
    <style:style style:name="Tabela10.B" style:family="table-column">
      <style:table-column-properties style:column-width="2.215cm"/>
    </style:style>
    <style:style style:name="Tabela10.C" style:family="table-column">
      <style:table-column-properties style:column-width="2.604cm"/>
    </style:style>
    <style:style style:name="Tabela10.D" style:family="table-column">
      <style:table-column-properties style:column-width="2.531cm"/>
    </style:style>
    <style:style style:name="Tabela10.E" style:family="table-column">
      <style:table-column-properties style:column-width="1.69cm"/>
    </style:style>
    <style:style style:name="Tabela10.F" style:family="table-column">
      <style:table-column-properties style:column-width="1.692cm"/>
    </style:style>
    <style:style style:name="Tabela10.G" style:family="table-column">
      <style:table-column-properties style:column-width="3.138cm"/>
    </style:style>
    <style:style style:name="Tabela10.H" style:family="table-column">
      <style:table-column-properties style:column-width="2.113cm"/>
    </style:style>
    <style:style style:name="Tabela10.1" style:family="table-row">
      <style:table-row-properties style:min-row-height="2.646cm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0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0.2" style:family="table-row">
      <style:table-row-properties style:min-row-height="1.058cm" fo:keep-together="auto"/>
    </style:style>
    <style:style style:name="Tabela10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0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1" style:family="table">
      <style:table-properties style:width="17.18cm" fo:margin-left="-0.026cm" fo:margin-top="0cm" fo:margin-bottom="0cm" table:align="left" style:writing-mode="lr-tb"/>
    </style:style>
    <style:style style:name="Tabela11.A" style:family="table-column">
      <style:table-column-properties style:column-width="1.692cm"/>
    </style:style>
    <style:style style:name="Tabela11.B" style:family="table-column">
      <style:table-column-properties style:column-width="1.625cm"/>
    </style:style>
    <style:style style:name="Tabela11.C" style:family="table-column">
      <style:table-column-properties style:column-width="2.669cm"/>
    </style:style>
    <style:style style:name="Tabela11.D" style:family="table-column">
      <style:table-column-properties style:column-width="2.692cm"/>
    </style:style>
    <style:style style:name="Tabela11.E" style:family="table-column">
      <style:table-column-properties style:column-width="1.596cm"/>
    </style:style>
    <style:style style:name="Tabela11.F" style:family="table-column">
      <style:table-column-properties style:column-width="1.637cm"/>
    </style:style>
    <style:style style:name="Tabela11.G" style:family="table-column">
      <style:table-column-properties style:column-width="2.902cm"/>
    </style:style>
    <style:style style:name="Tabela11.H" style:family="table-column">
      <style:table-column-properties style:column-width="2.369cm"/>
    </style:style>
    <style:style style:name="Tabela11.1" style:family="table-row">
      <style:table-row-properties style:min-row-height="2.117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1.2" style:family="table-row">
      <style:table-row-properties style:min-row-height="1.058cm" fo:keep-together="auto"/>
    </style:style>
    <style:style style:name="Tabela11.A2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1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2" style:family="table">
      <style:table-properties style:width="16.78cm" fo:margin-left="-0.026cm" fo:margin-top="0cm" fo:margin-bottom="0cm" table:align="left" style:writing-mode="lr-tb"/>
    </style:style>
    <style:style style:name="Tabela12.A" style:family="table-column">
      <style:table-column-properties style:column-width="1.305cm"/>
    </style:style>
    <style:style style:name="Tabela12.B" style:family="table-column">
      <style:table-column-properties style:column-width="2.681cm"/>
    </style:style>
    <style:style style:name="Tabela12.C" style:family="table-column">
      <style:table-column-properties style:column-width="3.792cm"/>
    </style:style>
    <style:style style:name="Tabela12.D" style:family="table-column">
      <style:table-column-properties style:column-width="2.498cm"/>
    </style:style>
    <style:style style:name="Tabela12.E" style:family="table-column">
      <style:table-column-properties style:column-width="2.503cm"/>
    </style:style>
    <style:style style:name="Tabela12.F" style:family="table-column">
      <style:table-column-properties style:column-width="4.001cm"/>
    </style:style>
    <style:style style:name="Tabela12.1" style:family="table-row">
      <style:table-row-properties style:min-row-height="1.05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2.D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2.2" style:family="table-row">
      <style:table-row-properties style:min-row-height="0.529cm" fo:keep-together="auto"/>
    </style:style>
    <style:style style:name="Tabela12.D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2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2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3" style:family="table">
      <style:table-properties style:width="16.529cm" fo:margin-left="-0.026cm" fo:margin-top="0cm" fo:margin-bottom="0cm" table:align="left" style:writing-mode="lr-tb"/>
    </style:style>
    <style:style style:name="Tabela13.A" style:family="table-column">
      <style:table-column-properties style:column-width="1.277cm"/>
    </style:style>
    <style:style style:name="Tabela13.B" style:family="table-column">
      <style:table-column-properties style:column-width="3.75cm"/>
    </style:style>
    <style:style style:name="Tabela13.C" style:family="table-column">
      <style:table-column-properties style:column-width="2.487cm"/>
    </style:style>
    <style:style style:name="Tabela13.D" style:family="table-column">
      <style:table-column-properties style:column-width="2.436cm"/>
    </style:style>
    <style:style style:name="Tabela13.E" style:family="table-column">
      <style:table-column-properties style:column-width="1.831cm"/>
    </style:style>
    <style:style style:name="Tabela13.F" style:family="table-column">
      <style:table-column-properties style:column-width="2.251cm"/>
    </style:style>
    <style:style style:name="Tabela13.G" style:family="table-column">
      <style:table-column-properties style:column-width="2.498cm"/>
    </style:style>
    <style:style style:name="Tabela13.1" style:family="table-row">
      <style:table-row-properties style:min-row-height="1.0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3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3.A2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3.A16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3.B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4" style:family="table">
      <style:table-properties style:width="16.475cm" fo:margin-left="-0.026cm" fo:margin-top="0cm" fo:margin-bottom="0cm" table:align="left" style:writing-mode="lr-tb"/>
    </style:style>
    <style:style style:name="Tabela14.A" style:family="table-column">
      <style:table-column-properties style:column-width="1.057cm"/>
    </style:style>
    <style:style style:name="Tabela14.B" style:family="table-column">
      <style:table-column-properties style:column-width="2.187cm"/>
    </style:style>
    <style:style style:name="Tabela14.C" style:family="table-column">
      <style:table-column-properties style:column-width="2.895cm"/>
    </style:style>
    <style:style style:name="Tabela14.D" style:family="table-column">
      <style:table-column-properties style:column-width="1.693cm"/>
    </style:style>
    <style:style style:name="Tabela14.E" style:family="table-column">
      <style:table-column-properties style:column-width="1.235cm"/>
    </style:style>
    <style:style style:name="Tabela14.G" style:family="table-column">
      <style:table-column-properties style:column-width="2.999cm"/>
    </style:style>
    <style:style style:name="Tabela14.H" style:family="table-column">
      <style:table-column-properties style:column-width="2.716cm"/>
    </style:style>
    <style:style style:name="Tabela14.1" style:family="table-row">
      <style:table-row-properties style:min-row-height="1.588cm" fo:keep-together="auto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4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4.2" style:family="table-row">
      <style:table-row-properties style:min-row-height="1.058cm" fo:keep-together="auto"/>
    </style:style>
    <style:style style:name="Tabela14.A2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0516e3" style:font-size-asian="12pt" style:language-asian="pl" style:country-asian="PL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0516e3" style:font-size-asian="12pt" style:language-asian="pl" style:country-asian="P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paragraph-rsid="000516e3" style:font-size-asian="12pt" style:language-asian="pl" style:country-asian="PL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fo:font-weight="bold" officeooo:paragraph-rsid="000516e3" style:font-size-asian="11pt" style:language-asian="pl" style:country-asian="PL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516e3" style:font-size-asian="11pt" style:language-asian="pl" style:country-asian="PL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7pt" officeooo:paragraph-rsid="000516e3" style:font-size-asian="7pt" style:language-asian="pl" style:country-asian="PL" style:font-name-complex="Arial2" style:font-size-complex="7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516e3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516e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0516e3" style:font-name-asian="Times New Roman1" style:language-asian="pl" style:country-asian="PL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0516e3" style:font-name-asian="Times New Roman1" style:language-asian="pl" style:country-asian="P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officeooo:paragraph-rsid="000516e3" style:font-name-asian="Times New Roman1" style:language-asian="pl" style:country-asian="P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516e3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Arial" fo:font-size="12pt" fo:font-weight="bold" officeooo:paragraph-rsid="000516e3" style:font-size-asian="12pt" style:language-asian="pl" style:country-asian="PL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 fo:break-before="page"/>
      <style:text-properties style:font-name="Arial" fo:font-size="11pt" fo:font-weight="bold" officeooo:paragraph-rsid="000516e3" style:font-size-asian="11pt" style:language-asian="pl" style:country-asian="PL" style:font-weight-asian="bold" style:font-name-complex="Arial2" style:font-size-complex="11pt" style:font-weight-complex="bold"/>
    </style:style>
    <style:style style:name="P22" style:family="paragraph" style:parent-style-name="Standard">
      <style:text-properties officeooo:paragraph-rsid="000516e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49cm" style:auto-text-indent="false"/>
      <style:text-properties style:font-name="Arial" fo:font-weight="bold" officeooo:paragraph-rsid="000516e3" style:language-asian="pl" style:country-asian="PL" style:font-weight-asian="bold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49cm" style:auto-text-indent="false"/>
      <style:text-properties officeooo:paragraph-rsid="000516e3"/>
    </style:style>
    <style:style style:name="P25" style:family="paragraph" style:parent-style-name="Standard" style:master-page-name="First_20_Page">
      <style:paragraph-properties fo:margin-left="0cm" fo:margin-right="0cm" fo:margin-top="0cm" fo:margin-bottom="0cm" loext:contextual-spacing="false" fo:text-align="end" style:justify-single-word="false" fo:text-indent="1.249cm" style:auto-text-indent="false" style:page-number="auto" fo:break-before="page"/>
      <style:text-properties style:font-name="Arial" fo:font-weight="bold" officeooo:paragraph-rsid="000516e3" style:language-asian="pl" style:country-asian="PL" style:font-weight-asian="bold" style:font-name-complex="Arial2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2pt" fo:font-weight="bold" officeooo:paragraph-rsid="000516e3" style:font-size-asian="12pt" style:language-asian="pl" style:country-asian="PL" style:font-weight-asian="bold" style:font-name-complex="Arial2" style:font-size-complex="12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39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40" style:family="paragraph" style:parent-style-name="Standard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0516e3" style:font-size-asian="12pt" style:language-asian="pl" style:country-asian="PL" style:font-name-complex="Arial2" style:font-size-complex="12pt"/>
    </style:style>
    <style:style style:name="P41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P4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T1" style:family="text">
      <style:text-properties style:font-name="TeXGyreHeros"/>
    </style:style>
    <style:style style:name="T2" style:family="text">
      <style:text-properties fo:color="#595959" style:font-name="TeXGyreHeros" fo:font-size="6pt" style:font-size-asian="6pt" style:font-size-complex="6pt"/>
    </style:style>
    <style:style style:name="T3" style:family="text">
      <style:text-properties fo:color="#595959" fo:font-size="6pt" style:font-size-asian="6pt" style:font-size-complex="6pt"/>
    </style:style>
    <style:style style:name="T4" style:family="text">
      <style:text-properties style:font-name="Arial" fo:font-weight="bold" style:language-asian="pl" style:country-asian="PL" style:font-weight-asian="bold" style:font-name-complex="Arial2"/>
    </style:style>
    <style:style style:name="T5" style:family="text">
      <style:text-properties style:font-name="Arial" fo:font-weight="bold" officeooo:rsid="0023c71b" style:language-asian="pl" style:country-asian="PL" style:font-weight-asian="bold" style:font-name-complex="Arial2"/>
    </style:style>
    <style:style style:name="T6" style:family="text">
      <style:text-properties style:font-name="Arial" fo:font-size="12pt" style:font-size-asian="12pt" style:language-asian="pl" style:country-asian="PL" style:font-name-complex="Arial2" style:font-size-complex="12pt"/>
    </style:style>
    <style:style style:name="T7" style:family="text">
      <style:text-properties style:font-name="Arial" fo:font-size="12pt" style:font-size-asian="12pt" style:language-asian="pl" style:country-asian="PL" style:font-name-complex="Arial2" style:font-size-complex="12pt" style:font-weight-complex="bold"/>
    </style:style>
    <style:style style:name="T8" style:family="text">
      <style:text-properties style:font-name="Arial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9" style:family="text">
      <style:text-properties fo:color="#000000" style:font-name-asian="Times New Roman1" style:language-asian="pl" style:country-asian="PL"/>
    </style:style>
    <style:style style:name="T10" style:family="text">
      <style:text-properties fo:color="#000000" officeooo:rsid="001c6c56" style:font-name-asian="Times New Roman1" style:language-asian="pl" style:country-asian="PL"/>
    </style:style>
    <style:style style:name="T11" style:family="text">
      <style:text-properties officeooo:rsid="000516e3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<text:span text:style-name="T11">n</text:span>r 2</text:p>
      <text:p text:style-name="P23">do Zarządzenia <text:span text:style-name="T11">n</text:span>r 0102.5.2015</text:p>
      <text:p text:style-name="P24"><text:span text:style-name="T4">z dnia </text:span><text:span text:style-name="T5">6 listopada 2015 r.</text:span><text:span text:style-name="T4"> </text:span></text:p>
      <text:p text:style-name="P4"/>
      <text:p text:style-name="P4"/>
      <text:p text:style-name="P4"/>
      <text:p text:style-name="P4"/>
      <text:p text:style-name="P4">INSTRUKCJA ARCHIWALNA</text:p>
      <text:p text:style-name="P7"/>
      <text:p text:style-name="P4">Rozdział 1</text:p>
      <text:p text:style-name="P7"/>
      <text:p text:style-name="P4">Przepisy ogólne</text:p>
      <text:p text:style-name="P7"/>
      <text:p text:style-name="P4">§ 1</text:p>
      <text:p text:style-name="P8">Instrukcja archiwalna reguluje postępowanie z wszelką dokumentacją spraw zakończonych, niezależnie od techniki jej wytwarzania w składnicy akt Gminnego Centrum Kultury Promocji i Turystyki w Szaflarach.</text:p>
      <text:p text:style-name="P5"/>
      <text:p text:style-name="P4">§ 2</text:p>
      <text:p text:style-name="P8">1. Dokumentacja przekazywana i przechowywana w składnicy akt musi być zakwalifikowana do właściwych kategorii archiwalnych.</text:p>
      <text:p text:style-name="P8">2. Podstawą kwalifikacji archiwalnej są wykazy akt obowiązujące w czasie, gdy dokumentacja powstawała i była gromadzona.</text:p>
      <text:p text:style-name="P5"/>
      <text:p text:style-name="P5"/>
      <text:p text:style-name="P4">Rozdział 2</text:p>
      <text:p text:style-name="P7"/>
      <text:p text:style-name="P4">Organizacja i zadania składnicy akt</text:p>
      <text:p text:style-name="P7"/>
      <text:p text:style-name="P4">§ 3</text:p>
      <text:p text:style-name="P8">1. W GCKPiT działa jedna składnica akt.</text:p>
      <text:p text:style-name="P8">2. Nadzór merytoryczny nad działalnością składnicy akt sprawuje wyznaczony do tego zadania pracownik.</text:p>
      <text:p text:style-name="P5"/>
      <text:p text:style-name="P4">§ 4</text:p>
      <text:p text:style-name="P8">Do zadań składnicy akt należy:</text:p>
      <text:p text:style-name="P28">a) przejmowanie dokumentacji spraw zakończonych,</text:p>
      <text:p text:style-name="P26">b) przechowywanie i zabezpieczanie zgromadzonej dokumentacji oraz prowadzenie jej ewidencji,</text:p>
      <text:p text:style-name="P26">c) udostępnianie przechowywanej dokumentacji.</text:p>
      <text:p text:style-name="P8"/>
      <text:p text:style-name="P8"/>
      <text:p text:style-name="P4"><text:soft-page-break/>Rozdział 3</text:p>
      <text:p text:style-name="P7"/>
      <text:p text:style-name="P4">Lokal składnicy akt</text:p>
      <text:p text:style-name="P7"/>
      <text:p text:style-name="P4">§ 5</text:p>
      <text:p text:style-name="P8">1. W lokalu do przechowywania dokumentacji zapewnia się warunki przed jej uszkodzeniem, zniszczeniem lub utratą, w szczególności lokal ten powinien:</text:p>
      <text:p text:style-name="P28">a) być usytuowany w budynku z odpowiednią wytrzymałością stropów,</text:p>
      <text:p text:style-name="P26">b) posiadać skuteczną wentylację i sprawną instalację elektryczną,</text:p>
      <text:p text:style-name="P26">c) być zabezpieczony przed włamaniem,</text:p>
      <text:p text:style-name="P26">d) być zabezpieczony przed pożarem, co najmniej przez gaśnice odpowiednie do potencjalnego źródła pożaru,</text:p>
      <text:p text:style-name="P26">e) zapewniać możliwość stałego dostępu do całości przechowywanej dokumentacji,</text:p>
      <text:p text:style-name="P26">f) posiadać oświetlenie zapewniające odpowiednią widoczność.</text:p>
      <text:p text:style-name="P27"/>
      <text:p text:style-name="P4">§ 6</text:p>
      <text:p text:style-name="P8">1. Pomieszczenie składnicy wyposaża się w:</text:p>
      <text:p text:style-name="P28">a) regały stacjonarne usytuowane prostopadle do okien oraz oddalone od ścian minimum 5 cm, o wysokości i szerokości półek dostosowanej do rozmiaru dokumentacji, z odstępem od sufitu;</text:p>
      <text:p text:style-name="P26">b) szafę metalową o szerokości półek dostosowanej do rozmiaru dokumentacji.</text:p>
      <text:p text:style-name="P8">2. W pomieszczeniach składnicy:</text:p>
      <text:p text:style-name="P28">a) nie mogą się znajdować przedmioty i urządzenia inne niż bezpośrednio związane z przechowywaniem i zabezpieczaniem dokumentacji;</text:p>
      <text:p text:style-name="P26">b) należy regularnie sprzątać, tak by chronić dokumentację przed kurzem, infekcją grzybów pleśniowych oraz zniszczeniami powodowanymi przez owady i gryzonie.</text:p>
      <text:p text:style-name="P8"/>
      <text:p text:style-name="P8"/>
      <text:p text:style-name="P4">Rozdział 4</text:p>
      <text:p text:style-name="P7"/>
      <text:p text:style-name="P4">Przejmowanie dokumentacji do zakładowej składnicy akt</text:p>
      <text:p text:style-name="P7"/>
      <text:p text:style-name="P4">§ 7</text:p>
      <text:p text:style-name="P8">Przejęcie dokumentacji oznacza uznanie tej dokumentacji za dokumentację Gminnego Centrum Kultury Promocji i Turystyki w Szaflarach.</text:p>
      <text:p text:style-name="P8"/>
      <text:p text:style-name="P4">§ 8</text:p>
      <text:p text:style-name="P8">1. W systemie tradycyjnym przejmowanie dokumentacji polega na jej przekazaniu do</text:p>
      <text:p text:style-name="P8">składnicy akt na podstawie spisu zdawczo-odbiorczego zawierającego, co najmniej</text:p>
      <text:p text:style-name="P8">następujące elementy: <text:s/></text:p>
      <text:p text:style-name="P8">dla całego spisu:</text:p>
      <text:p text:style-name="P28"><text:soft-page-break/>a) imię, nazwisko i podpis pracownika, który przygotował spis,</text:p>
      <text:p text:style-name="P26">b) imię, nazwisko i podpis pracownika przyjmującego dokumentację,</text:p>
      <text:p text:style-name="P26">c) datę przekazania spisu;</text:p>
      <text:p text:style-name="P8">dla każdej pozycji spisu:</text:p>
      <text:p text:style-name="P28">a) liczbę porządkową,</text:p>
      <text:p text:style-name="P26">b) część znaku sprawy, to jest oznaczenie i symbol klasyfikacyjny z wykazu akt,</text:p>
      <text:p text:style-name="P26">c) tytuł teczki złożony z pełnego hasła klasyfikacyjnego z wykazu akt i informacji o rodzaju</text:p>
      <text:p text:style-name="P26">dokumentacji (na przykład pisma, faktury, wnioski, skargi) występującej w teczce,</text:p>
      <text:p text:style-name="P26">d) rok założenia teczki,</text:p>
      <text:p text:style-name="P26">e) rok najwcześniejszego pisma w teczce, jeżeli nie jest tożsamy z rokiem założenia teczki aktowej,</text:p>
      <text:p text:style-name="P26">f) rok najpóźniejszego pisma w teczce,</text:p>
      <text:p text:style-name="P26">g) oznaczenie kategorii archiwalnej.</text:p>
      <text:p text:style-name="P14"><text:span text:style-name="T7">2.</text:span><text:span text:style-name="T8"> </text:span><text:span text:style-name="T6">Spis zdawczo-odbiorczy jest sporządzany na nośniku papierowym.</text:span></text:p>
      <text:p text:style-name="P8"/>
      <text:p text:style-name="P8"/>
      <text:p text:style-name="P4">§ 9</text:p>
      <text:p text:style-name="P8">1. Dokumentacja spraw zakończonych przejmowana do składnicy akt powinna być</text:p>
      <text:p text:style-name="P8">uporządkowana przez prowadzących sprawy.</text:p>
      <text:p text:style-name="P8">2. Uporządkowanie dokumentacji w systemie tradycyjnym polega na:</text:p>
      <text:p text:style-name="P28">a) ułożeniu dokumentacji wewnątrz teczek w porządku przewidzianym w § 63 ust. 3 instrukcji kancelaryjnej, (Dz.U. Nr 14, poz.67 załącznik do rozporządzenia Prezesa Rady Ministrów z dnia 18 stycznia 2011 r.) przy czym poszczególne sprawy można rozdzielić papierowymi okładkami,</text:p>
      <text:p text:style-name="P26">b) wyłączeniu zbędnych identycznych kopii tych samych przesyłek lub pism,</text:p>
      <text:p text:style-name="P26">c) odłożeniu do teczek aktowych spisów spraw,</text:p>
      <text:p text:style-name="P26">d) usunięciu z dokumentacji części metalowych i plastikowych (na przykład spinaczy, zszywek, wąsów, koszulek),</text:p>
      <text:p text:style-name="P26">e) umieszczeniu dokumentacji w wiązanych teczkach aktowych z tektury (w przypadku akt osobowych dopuszcza się koperty) o grubości nieprzekraczającej 5 cm, a tych w razie potrzeby — w pudłach, przy czym jeżeli grubość teczki przekracza 5 cm, należy teczkę podzielić na tomy, chyba że jest to niemożliwe z przyczyn fizycznych,</text:p>
      <text:p text:style-name="P27"/>
      <text:p text:style-name="P4">§ 10</text:p>
      <text:p text:style-name="P8">Pracownik przyjmujący dokumentację do składnicy może odmówić przejęcia, jeżeli dokumentacja nie została uporządkowana w sposób określony w § 9.</text:p>
      <text:p text:style-name="P5"/>
      <text:p text:style-name="P5"/>
      <text:p text:style-name="P20">Rozdział 5</text:p>
      <text:p text:style-name="P7"/>
      <text:p text:style-name="P15"><text:span text:style-name="T8">Przechowywanie i zabezpieczanie zgromadzonej dokumentacji oraz prowadzenie jej</text:span><text:span text:style-name="T6"> </text:span><text:span text:style-name="T8">ewidencji</text:span></text:p>
      <text:p text:style-name="P4"/>
      <text:p text:style-name="P4">§ 11</text:p>
      <text:p text:style-name="P8">1. Po przejęciu dokumentacji, pracownik składnicy kolejno:</text:p>
      <text:p text:style-name="P28">a) pozostawia w komórce organizacyjnej podpisany przez siebie pierwszy egzemplarz spisu zdawczo-odbiorczego;</text:p>
      <text:p text:style-name="P26">b) rejestruje spis zdawczo-odbiorczy w wykazie spisów zdawczo-odbiorczych</text:p>
      <text:p text:style-name="P26">c) nanosi w prawym górnym rogu na spis zdawczo-odbiorczy numer tego spisu wynikający z wykazu spisów;</text:p>
      <text:p text:style-name="P26">d) nanosi w lewym dolnym rogu sygnaturę archiwalną, czyli numer spisu zdawczo-odbiorczego łamany przez liczbę porządkową pozycji teczki w spisie</text:p>
      <text:p text:style-name="P26">e) dla każdej pozycji przekazanego spisu zdawczo-odbiorczego przyporządkowuje informację o aktualnym miejscu przechowywania przekazanej dokumentacji w składnicy akt.</text:p>
      <text:p text:style-name="P27"/>
      <text:p text:style-name="P4">§ 12</text:p>
      <text:p text:style-name="P8">Kopie powinny być przechowywane w sposób umożliwiający ich szybkie odnalezienie.</text:p>
      <text:p text:style-name="P8"/>
      <text:p text:style-name="P8"/>
      <text:p text:style-name="P4">Rozdział 6</text:p>
      <text:p text:style-name="P7"/>
      <text:p text:style-name="P4">Udostępnianie dokumentacji przechowywanej w składnicy akt</text:p>
      <text:p text:style-name="P4"/>
      <text:p text:style-name="P4">§ 13</text:p>
      <text:p text:style-name="P8">1. Korzystanie z dokumentacji na miejscu w składnica akt odbywa się pod nadzorem osoby odpowiedzialnej za składnicę akt. W miejsce wyjętych akt wkłada się zakładkę, na której należy wpisać datę udostępnienia akt.</text:p>
      <text:p text:style-name="P8">2. Dokumentację w postaci nieelektronicznej udostępnia się na miejscu w składnicy akt przez jej wypożyczenie lub w postaci kopii.</text:p>
      <text:p text:style-name="P8">3. Wypożyczając dokumentację, można wykonać jej kopię zastępczą i zachować ją w</text:p>
      <text:p text:style-name="P8">składnicy do czasu zwrotu dokumentacji.</text:p>
      <text:p text:style-name="P8">4. Wypożyczenie pojedynczych pism z teczek jest niedozwolone.</text:p>
      <text:p text:style-name="P5"/>
      <text:p text:style-name="P4">§ 14</text:p>
      <text:p text:style-name="P8">Nie wolno wypożyczać poza składnicę dokumentacji o znacznym stopniu uszkodzenia.</text:p>
      <text:p text:style-name="P8"/>
      <text:p text:style-name="P20">§ 15</text:p>
      <text:p text:style-name="P8">1. Składnica akt udostępnia akta kat. B dla celów służbowych, dla celów naukowo –</text:p>
      <text:p text:style-name="P8">badawczych, na żądanie organów kontrolnych, organów ścigania i wymiaru sprawiedliwości oraz innych wobec których występuje obowiązek dostarczenia akt na żądanie, obywatelom i jednostkom organizacyjnym.</text:p>
      <text:p text:style-name="P8">2. Udostępnienie dokumentacji przechowywanej w składnicy odbywa się na podstawie wniosku, zawierającego co najmniej:</text:p>
      <text:p text:style-name="P28">1) datę;</text:p>
      <text:p text:style-name="P26">2) nazwę wnioskującego;</text:p>
      <text:p text:style-name="P26">3) cel i uzasadnienie udostępnienia;</text:p>
      <text:p text:style-name="P27"/>
      <text:p text:style-name="P4">§ 16</text:p>
      <text:p text:style-name="P8">1. Korzystający z dokumentacji ponosi pełną odpowiedzialność za stan udostępnianej dokumentacji.</text:p>
      <text:p text:style-name="P8">2. Niedopuszczalne jest:</text:p>
      <text:p text:style-name="P28">a) wyłączanie z udostępnianej dokumentacji pojedynczych przesyłek i pism;</text:p>
      <text:p text:style-name="P26">b) przekazywanie dokumentacji innym osobom, komórkom organizacyjnym lub</text:p>
      <text:p text:style-name="P26">jednostkom organizacyjnym bez wiedzy pracownika prowadzącego składnicą;</text:p>
      <text:p text:style-name="P26">c) nanoszenie na dokumentacji, na nośniku papierowym adnotacji i uwag.</text:p>
      <text:p text:style-name="P27"/>
      <text:p text:style-name="P4">§ 17</text:p>
      <text:p text:style-name="P8">1. Pracownik udostępniający dokumentację sprawdza stan przed jej udostępnieniem oraz po jej zwrocie.</text:p>
      <text:p text:style-name="P8">2. W przypadku stwierdzenia braków lub uszkodzeń zwracanej dokumentacji lub stwierdzenia zagubienia wypożyczonej dokumentacji sporządza się protokół braków i uszkodzeń.</text:p>
      <text:p text:style-name="P8"/>
      <text:p text:style-name="P8"/>
      <text:p text:style-name="P8"/>
      <text:p text:style-name="P4">Rozdział 7</text:p>
      <text:p text:style-name="P7"/>
      <text:p text:style-name="P4">Wycofywanie dokumentacji ze stanu składnicy akt</text:p>
      <text:p text:style-name="P4"/>
      <text:p text:style-name="P4">§ 18</text:p>
      <text:p text:style-name="P8">W przypadku wznowienia sprawy, której dokumentacja została już przekazana do składnicy akt, pracownik wycofuje ją ze składnicy i przekazuje pracownikowi wznawiającemu sprawę z adnotacją o dacie wycofania oraz imię i nazwisko osoby, dla której dokumentację wycofano.</text:p>
      <text:p text:style-name="P5"/>
      <text:p text:style-name="P20">Rozdział 8</text:p>
      <text:p text:style-name="P7"/>
      <text:p text:style-name="P4">Brakowanie akt</text:p>
      <text:p text:style-name="P7"/>
      <text:p text:style-name="P4">§ 19</text:p>
      <text:p text:style-name="P8">Raz w roku pracownik składnicy akt dokonuje przeglądu spisów zdawczo – odbiorczych akt pod względem przekazania na makulaturę akt, których termin przechowywania już minął i akta utraciły znaczenie praktyczne dla jednostki organizacyjnej.</text:p>
      <text:p text:style-name="P5"/>
      <text:p text:style-name="P4"/>
      <text:p text:style-name="P4">§ 20</text:p>
      <text:p text:style-name="P8">1. Wydzielanie akt odbywa się komisyjnie. W skład komisji wchodzi dyrektor oraz pracownik którego akta są brakowane oraz pracownik składnicy akt. Z czynności brakowania akt sporządza się protokół oceny dokumentacji niearchiwalnej.</text:p>
      <text:p text:style-name="P8">2. Protokół i spis dokumentacji niearchiwalnej w dwóch egzemplarzach sporządza i</text:p>
      <text:p text:style-name="P8">podpisuje komisja dokonująca oceny i wydzielania dokumentacji.</text:p>
      <text:p text:style-name="P5"/>
      <text:p text:style-name="P5"/>
      <text:p text:style-name="P4">§ 21</text:p>
      <text:p text:style-name="P8">1. Wnioski o wyrażenie zgody jednorazowej na brakowanie dokumentacji niearchiwalnej składa Dyrektor GCKPiT, Dyrektorowi Archiwum Państwowego.<text:bookmark text:name="_GoBack"/></text:p>
      <text:p text:style-name="P8">2. Do wniosku o zgodę na brakowanie dołącza się :</text:p>
      <text:p text:style-name="P28">- protokół oceny dokumentacji niearchiwalnej,</text:p>
      <text:p text:style-name="P26">- spis dokumentacji niearchiwalnej przeznaczonej do przekazania na makulaturę lub</text:p>
      <text:p text:style-name="P26">zniszczenie.</text:p>
      <text:p text:style-name="P8">3. Do czasu otrzymania zgody na zniszczenie, dokumentację przeznaczoną do brakowania należy wydzieloną przechowywać w kolejności zewidencjonowania jej w spisie.</text:p>
      <text:p text:style-name="P5"/>
      <text:p text:style-name="P4">§ 22</text:p>
      <text:p text:style-name="P8">W przypadku trudności w ocenie wartości brakowanej dokumentacji niearchiwalnej jednostka organizacyjna może zwrócić się do Archiwum Państwowego o przeprowadzenie ekspertyzy archiwalnej dokumentacji.</text:p>
      <text:p text:style-name="P5"/>
      <text:p text:style-name="P5"/>
      <text:p text:style-name="P4">§ 23</text:p>
      <text:p text:style-name="P8">Po uzyskaniu zgody pracownik składnicy akt nadzoruje przekazanie dokumentacji niearchiwalnej do zniszczenia i na podstawie spisu wybrakowanej dokumentacji niearchiwalnej umieszcza adnotację o jej zniszczeniu w odpowiedniej rubryce spisu zdawczo – odbiorczego akt.</text:p>
      <text:p text:style-name="P5"/>
      <text:p text:style-name="P20">§ 24</text:p>
      <text:p text:style-name="P8">Dokumenty brakowania wraz z stosownymi zgodami Archiwum Państwowego oraz z dowodami przekazania nieprzydatnej dokumentacji niearchiwalnej na makulaturę bądź protokołami jej zniszczenia przechowuje się w składnicy akt.</text:p>
      <text:p text:style-name="P5"/>
      <text:p text:style-name="P4"/>
      <text:p text:style-name="P4">§ 25</text:p>
      <text:p text:style-name="P8">Załączniki</text:p>
      <text:p text:style-name="P8">1. Wzór spisu zdawczo – odbiorczego,</text:p>
      <text:p text:style-name="P8">2. Wzór spisu zdawczo – odbiorczego akt osobowych,</text:p>
      <text:p text:style-name="P8">3. Wzór wykazu spisów zdawczo – odbiorczych,</text:p>
      <text:p text:style-name="P8">4. Wzór karty udostępniania akt na miejscu, wypożyczenia akt poza lokal składnicy akt, wykonania kserokopii,</text:p>
      <text:p text:style-name="P8">5. Wzór dokumentu potwierdzającego zwrot udostępnianych wcześniej akt,</text:p>
      <text:p text:style-name="P8">6. Wzór protokołu oceny dokumentacji niearchiwalnej,</text:p>
      <text:p text:style-name="P8">7. Wzór spisu dokumentacji niearchiwalnej przeznaczonej do zniszczenia,</text:p>
      <text:p text:style-name="P8">8. Wzór spisu zdawczo – odbiorczego dokumentacji technicznej,</text:p>
      <text:p text:style-name="P8">9. Wzór protokołu o braku – uszkodzeniu udostępnionych akt,</text:p>
      <text:p text:style-name="P5"/>
      <text:p text:style-name="P4"/>
      <text:p text:style-name="P4">§ 26</text:p>
      <text:p text:style-name="P8">Posiadanie instrukcji archiwalnej jest podyktowane obowiązkiem wynikającym z ustawy o narodowych zasobach archiwalnych i archiwach (Dz.U. nr 38, poz. 173 z póź. zm.)</text:p>
      <text:p text:style-name="P5"/>
      <text:p text:style-name="P5"/>
      <text:p text:style-name="P5">ZATWIERDZAM</text:p>
      <text:p text:style-name="P8"/>
      <text:p text:style-name="P8"/>
      <text:p text:style-name="P8"/>
      <text:p text:style-name="P8"/>
      <text:p text:style-name="P8"/>
      <text:p text:style-name="P6"/>
      <text:p text:style-name="P21">Załącznik <text:span text:style-name="T11">n</text:span>r 1</text:p>
      <text:p text:style-name="P11">do Instrukcji Archiwalnej</text:p>
      <text:p text:style-name="P8">….................................................................</text:p>
      <text:p text:style-name="P8">Nazwa zakładu pracy i komórki organizacyjnej</text:p>
      <text:p text:style-name="P5"/>
      <text:p text:style-name="P4">Spis zdawczo – odbiorczy akt nr</text:p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16">Lp.</text:p>
          </table:table-cell>
          <table:table-cell table:style-name="Tabela10.B1" office:value-type="string">
            <text:p text:style-name="P16">Znak teczki</text:p>
          </table:table-cell>
          <table:table-cell table:style-name="Tabela10.B1" office:value-type="string">
            <text:p text:style-name="P16">Tytuł teczki lub tomu</text:p>
          </table:table-cell>
          <table:table-cell table:style-name="Tabela10.B1" office:value-type="string">
            <text:p text:style-name="P16">Daty skrajne od -do</text:p>
          </table:table-cell>
          <table:table-cell table:style-name="Tabela10.B1" office:value-type="string">
            <text:p text:style-name="P16">Kat. Akt</text:p>
          </table:table-cell>
          <table:table-cell table:style-name="Tabela10.B1" office:value-type="string">
            <text:p text:style-name="P16">Liczba teczek </text:p>
          </table:table-cell>
          <table:table-cell table:style-name="Tabela10.B1" office:value-type="string">
            <text:p text:style-name="P16">Miejsce przechowywania akt w składnicy</text:p>
          </table:table-cell>
          <table:table-cell table:style-name="Tabela10.B1" office:value-type="string">
            <text:p text:style-name="P16">Data zniszczenia lub przekazania</text:p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  <table:table-cell table:style-name="Tabela10.B2" office:value-type="string">
            <text:p text:style-name="P17"/>
          </table:table-cell>
        </table:table-row>
      </table:table>
      <text:p text:style-name="P8"/>
      <text:p text:style-name="P21">Załącznik <text:span text:style-name="T11">n</text:span>r 2</text:p>
      <text:p text:style-name="P11">do Instrukcji Archiwalnej</text:p>
      <text:p text:style-name="P8"/>
      <text:p text:style-name="P8">.....................................................................</text:p>
      <text:p text:style-name="P8">Nazwa zakładu pracy i komórki organizacyjnej</text:p>
      <text:p text:style-name="P5"/>
      <text:p text:style-name="P4">Spis zdawczo – odbiorczy akt osobowych pracowników GCKPiT nr …..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string">
            <text:p text:style-name="P16">Lp.</text:p>
          </table:table-cell>
          <table:table-cell table:style-name="Tabela11.B1" office:value-type="string">
            <text:p text:style-name="P16">Znak teczki</text:p>
          </table:table-cell>
          <table:table-cell table:style-name="Tabela11.B1" office:value-type="string">
            <text:p text:style-name="P16">Tytuł teczki lub tomu</text:p>
          </table:table-cell>
          <table:table-cell table:style-name="Tabela11.B1" office:value-type="string">
            <text:p text:style-name="P16">Daty skrajne od -do</text:p>
          </table:table-cell>
          <table:table-cell table:style-name="Tabela11.B1" office:value-type="string">
            <text:p text:style-name="P16">Kat. Akt</text:p>
          </table:table-cell>
          <table:table-cell table:style-name="Tabela11.B1" office:value-type="string">
            <text:p text:style-name="P16">Liczba teczek</text:p>
          </table:table-cell>
          <table:table-cell table:style-name="Tabela11.B1" office:value-type="string">
            <text:p text:style-name="P16">Miejscowe przechowywania akt w składnicy</text:p>
          </table:table-cell>
          <table:table-cell table:style-name="Tabela11.B1" office:value-type="string">
            <text:p text:style-name="P16">Data zniszczenia lub przekazania</text:p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7"/>
          </table:table-cell>
        </table:table-row>
      </table:table>
      <text:p text:style-name="P21">Załącznik <text:span text:style-name="T11">n</text:span>r 3</text:p>
      <text:p text:style-name="P11">do Instrukcji Archiwalnej</text:p>
      <text:p text:style-name="P8">….................................</text:p>
      <text:p text:style-name="P8">Nazwa zakładu pracy</text:p>
      <text:p text:style-name="P5"/>
      <text:p text:style-name="P4">Wykaz spisów zdawczo – odbiorczych</text:p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rows-spanned="2" office:value-type="string">
            <text:p text:style-name="P17">Lp. spisu</text:p>
          </table:table-cell>
          <table:table-cell table:style-name="Tabela12.A1" table:number-rows-spanned="2" office:value-type="string">
            <text:p text:style-name="P17">Data przyjęcia akt </text:p>
          </table:table-cell>
          <table:table-cell table:style-name="Tabela12.A1" table:number-rows-spanned="2" office:value-type="string">
            <text:p text:style-name="P17">Nazwa kom. Przekazującej akta</text:p>
          </table:table-cell>
          <table:table-cell table:style-name="Tabela12.D1" table:number-columns-spanned="2" office:value-type="string">
            <text:p text:style-name="P17">Liczba</text:p>
          </table:table-cell>
          <table:covered-table-cell/>
          <table:table-cell table:style-name="Tabela12.A1" table:number-rows-spanned="2" office:value-type="string">
            <text:p text:style-name="P17">Uwagi</text:p>
          </table:table-cell>
        </table:table-row>
        <table:table-row table:style-name="Tabela12.2">
          <table:covered-table-cell/>
          <table:covered-table-cell/>
          <table:covered-table-cell/>
          <table:table-cell table:style-name="Tabela12.D2" office:value-type="string">
            <text:p text:style-name="P17">pozycji spisu</text:p>
          </table:table-cell>
          <table:table-cell table:style-name="Tabela12.D2" office:value-type="string">
            <text:p text:style-name="P17">teczek</text:p>
          </table:table-cell>
          <table:covered-table-cell/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  <table:table-cell table:style-name="Tabela12.B3" office:value-type="string">
            <text:p text:style-name="P18"/>
          </table:table-cell>
        </table:table-row>
      </table:table>
      <text:p text:style-name="P6"/>
      <text:p text:style-name="P21">Załącznik <text:span text:style-name="T11">n</text:span>r 4</text:p>
      <text:p text:style-name="P11">do Instrukcji Archiwalnej</text:p>
      <text:p text:style-name="P8"/>
      <text:p text:style-name="P8">…........................................................................</text:p>
      <text:p text:style-name="P8">Nazwa zakładu pracy i komórki organizacyjnej</text:p>
      <text:p text:style-name="P8"/>
      <text:p text:style-name="P7"/>
      <text:p text:style-name="P7">(strona1)</text:p>
      <text:p text:style-name="P7"/>
      <text:p text:style-name="P7">Karta udostępnienia akt nr</text:p>
      <text:p text:style-name="P7"/>
      <text:p text:style-name="P7"/>
      <text:p text:style-name="P8">Data …......20.......r. <text:tab/><text:tab/><text:tab/><text:tab/><text:tab/> <text:s/>Termin zwrotu akt....................</text:p>
      <text:p text:style-name="P8"/>
      <text:p text:style-name="P8"/>
      <text:p text:style-name="P8"/>
      <text:p text:style-name="P10">Proszę o udostępnienie akt powstałych w komórce organizacyjnej...............................</text:p>
      <text:p text:style-name="P10">….....................................................z roku.............o symbolach ………………………... …………………………………………………………………………………………………..</text:p>
      <text:p text:style-name="P8"/>
      <text:p text:style-name="P8"/>
      <text:p text:style-name="P8"/>
      <text:p text:style-name="P9">…......................................................</text:p>
      <text:p text:style-name="P39">Data i podpi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Zezwalam na udostępnienie wyżej wymienionych akt</text:p>
      <text:p text:style-name="P8"/>
      <text:p text:style-name="P8"/>
      <text:p text:style-name="P8"/>
      <text:p text:style-name="P9">...............................................................</text:p>
      <text:p text:style-name="P39">Data i podpis</text:p>
      <text:p text:style-name="P9"/>
      <text:p text:style-name="P8"/>
      <text:p text:style-name="P8"/>
      <text:p text:style-name="P21">Załącznik <text:span text:style-name="T11">n</text:span>r 5</text:p>
      <text:p text:style-name="P11">do Instrukcji Archiwalnej</text:p>
      <text:p text:style-name="P8"/>
      <text:p text:style-name="P8"/>
      <text:p text:style-name="P8"/>
      <text:p text:style-name="P8">…........................................................................</text:p>
      <text:p text:style-name="P8">Nazwa zakładu pracy i komórki organizacyjnej</text:p>
      <text:p text:style-name="P5"><text:line-break/></text:p>
      <text:p text:style-name="P15"><text:span text:style-name="T8">(</text:span><text:span text:style-name="T6">strona2)</text:span></text:p>
      <text:p text:style-name="P7"/>
      <text:p text:style-name="P7"/>
      <text:p text:style-name="P7"/>
      <text:p text:style-name="P7">Potwierdzam odbiór wymienionych na odwrotnej stronie</text:p>
      <text:p text:style-name="P7">akt – teczek ….........................kart................................…</text:p>
      <text:p text:style-name="P8"/>
      <text:p text:style-name="P8"/>
      <text:p text:style-name="P8"/>
      <text:p text:style-name="P8"/>
      <text:p text:style-name="P8">Data:..............................… <text:tab/><text:tab/><text:tab/>Podpis:............................................</text:p>
      <text:p text:style-name="P8"/>
      <text:p text:style-name="P8"/>
      <text:p text:style-name="P8"/>
      <text:p text:style-name="P8">Adnotacje o zwrocie akt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…...................................…<text:tab/><text:tab/><text:tab/><text:tab/><text:tab/><text:tab/> …...................................</text:p>
      <text:p text:style-name="P8">Podpis oddającego <text:tab/><text:tab/><text:tab/><text:tab/><text:tab/><text:tab/><text:tab/><text:tab/>Data zwrotu akt</text:p>
      <text:p text:style-name="P8"/>
      <text:p text:style-name="P8"/>
      <text:p text:style-name="P8"/>
      <text:p text:style-name="P8"/>
      <text:p text:style-name="P40">.......................................</text:p>
      <text:p text:style-name="P40"><text:s text:c="4"/>Podpis odbierającego</text:p>
      <text:p text:style-name="P8"/>
      <text:p text:style-name="P8"/>
      <text:p text:style-name="P21">Załącznik <text:span text:style-name="T11">n</text:span>r 6</text:p>
      <text:p text:style-name="P11">do Instrukcji Archiwalnej</text:p>
      <text:p text:style-name="P8">…........................................................................</text:p>
      <text:p text:style-name="P8">Nazwa zakładu pracy i komórki organizacyjnej</text:p>
      <text:p text:style-name="P5"/>
      <text:p text:style-name="P5"/>
      <text:p text:style-name="P4">Protokół oceny dokumentacji niearchiwalnej</text:p>
      <text:p text:style-name="P5"/>
      <text:p text:style-name="P5"/>
      <text:p text:style-name="P5">Komisja w składzie:</text:p>
      <text:p text:style-name="P8"/>
      <text:p text:style-name="P8">Przewodniczący: …....................................... </text:p>
      <text:p text:style-name="P8"/>
      <text:p text:style-name="P8">Sekretarz: …...................................................</text:p>
      <text:p text:style-name="P8"/>
      <text:p text:style-name="P8">Członek: ….....................................................</text:p>
      <text:p text:style-name="P8"/>
      <text:p text:style-name="P8"/>
      <text:p text:style-name="P8">dokonała oceny i wydzielenia przeznaczonej do przekazania na makulaturę lub zniszczenie dokumentacji niearchiwalnej w ilości....................mb. i stwierdziła, że stanowi ona dokumentację niearchiwalną, nieprzydatną dla celów praktycznych jednostki organizacyjnej oraz że upłynęły terminy jej przechowywania określone w jednolitym rzeczowym wykazie akt.</text:p>
      <text:p text:style-name="P8"/>
      <text:p text:style-name="P8"/>
      <text:p text:style-name="P5">Podpisy komisji:</text:p>
      <text:p text:style-name="P8"/>
      <text:p text:style-name="P14"><text:span text:style-name="T7">P</text:span><text:span text:style-name="T6">rzewodniczący: …........................................</text:span></text:p>
      <text:p text:style-name="P8"/>
      <text:p text:style-name="P8">Sekretarz: …...................................................</text:p>
      <text:p text:style-name="P8"/>
      <text:p text:style-name="P8">Członek: ….....................................................</text:p>
      <text:p text:style-name="P8"/>
      <text:p text:style-name="P8"/>
      <text:p text:style-name="P8"/>
      <text:p text:style-name="P8">Załączniki:</text:p>
      <text:p text:style-name="P8">…............... kart spisu</text:p>
      <text:p text:style-name="P8">…............... pozycji spisu</text:p>
      <text:p text:style-name="P8"/>
      <text:p text:style-name="P21">Załącznik <text:span text:style-name="T11">n</text:span>r 7</text:p>
      <text:p text:style-name="P11">do Instrukcji Archiwalnej</text:p>
      <text:p text:style-name="P8">…........................................................................</text:p>
      <text:p text:style-name="P8">Nazwa zakładu pracy i komórki organizacyjnej</text:p>
      <text:p text:style-name="P5"/>
      <text:p text:style-name="P5"/>
      <text:p text:style-name="P5">Spis dokumentacji niearchiwalnej przeznaczonej na makulaturę lub zniszczenie</text:p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19"><text:span text:style-name="T10">L</text:span><text:span text:style-name="T9">p.</text:span></text:p>
          </table:table-cell>
          <table:table-cell table:style-name="Tabela13.B1" office:value-type="string">
            <text:p text:style-name="P16">Nr i Lp. spisu zdawczo - odbiorczego</text:p>
          </table:table-cell>
          <table:table-cell table:style-name="Tabela13.B1" office:value-type="string">
            <text:p text:style-name="P16">Symbol z wykazu akt</text:p>
          </table:table-cell>
          <table:table-cell table:style-name="Tabela13.B1" office:value-type="string">
            <text:p text:style-name="P16">Tytuł teczki</text:p>
          </table:table-cell>
          <table:table-cell table:style-name="Tabela13.B1" office:value-type="string">
            <text:p text:style-name="P16">Daty skrajne</text:p>
          </table:table-cell>
          <table:table-cell table:style-name="Tabela13.B1" office:value-type="string">
            <text:p text:style-name="P16">Liczba tomów</text:p>
          </table:table-cell>
          <table:table-cell table:style-name="Tabela13.B1" office:value-type="string">
            <text:p text:style-name="P16">Uwagi</text:p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  <table:table-cell table:style-name="Tabela13.B2" office:value-type="string">
            <text:p text:style-name="P18"/>
          </table:table-cell>
        </table:table-row>
        <table:table-row table:style-name="Tabela13.1">
          <table:table-cell table:style-name="Tabela13.A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</table:table-row>
        <table:table-row table:style-name="Tabela13.1">
          <table:table-cell table:style-name="Tabela13.A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  <table:table-cell table:style-name="Tabela13.B16" office:value-type="string">
            <text:p text:style-name="P18"/>
          </table:table-cell>
        </table:table-row>
      </table:table>
      <text:p text:style-name="P21">Załącznik <text:span text:style-name="T11">n</text:span>r 8</text:p>
      <text:p text:style-name="P11">do Instrukcji Archiwalnej</text:p>
      <text:p text:style-name="P12"/>
      <text:p text:style-name="P8">…........................................................................</text:p>
      <text:p text:style-name="P8">Nazwa zakładu pracy i komórki organizacyjnej</text:p>
      <text:p text:style-name="P8"/>
      <text:p text:style-name="P4">Spis zdawczo – odbiorczy akt dokumentacji technicznej nr</text:p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D"/>
        <table:table-column table:style-name="Tabela14.G"/>
        <table:table-column table:style-name="Tabela14.H"/>
        <table:table-row table:style-name="Tabela14.1">
          <table:table-cell table:style-name="Tabela14.A1" office:value-type="string">
            <text:p text:style-name="P16">Lp</text:p>
          </table:table-cell>
          <table:table-cell table:style-name="Tabela14.B1" office:value-type="string">
            <text:p text:style-name="P16">Znak teczki</text:p>
          </table:table-cell>
          <table:table-cell table:style-name="Tabela14.B1" office:value-type="string">
            <text:p text:style-name="P16">Tytuł teczki lub tomu</text:p>
          </table:table-cell>
          <table:table-cell table:style-name="Tabela14.B1" office:value-type="string">
            <text:p text:style-name="P16">Daty skrajne od - do</text:p>
          </table:table-cell>
          <table:table-cell table:style-name="Tabela14.B1" office:value-type="string">
            <text:p text:style-name="P16">Kat. Akt</text:p>
          </table:table-cell>
          <table:table-cell table:style-name="Tabela14.B1" office:value-type="string">
            <text:p text:style-name="P16">Liczba teczek</text:p>
          </table:table-cell>
          <table:table-cell table:style-name="Tabela14.B1" office:value-type="string">
            <text:p text:style-name="P16">Miejsce przechowywania akt w składnicy</text:p>
          </table:table-cell>
          <table:table-cell table:style-name="Tabela14.B1" office:value-type="string">
            <text:p text:style-name="P16">Data zniszczenia lub przekazania</text:p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  <table:table-cell table:style-name="Tabela14.B2" office:value-type="string">
            <text:p text:style-name="P18"/>
          </table:table-cell>
        </table:table-row>
      </table:table>
      <text:p text:style-name="P21">Załącznik <text:span text:style-name="T11">n</text:span>r 9</text:p>
      <text:p text:style-name="P11">do Instrukcji Archiwalnej</text:p>
      <text:p text:style-name="P8"/>
      <text:p text:style-name="P4">PROTOKÓŁ O BRAKU – USZKODZENIU – UDOSTĘPNIENIONYCH AKT</text:p>
      <text:p text:style-name="P8"/>
      <text:p text:style-name="P8">Sporządzany dnia .................................. w ………………..</text:p>
      <text:p text:style-name="P8"/>
      <text:p text:style-name="P8">sprawie: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…...............................……………….....................................................................</text:p>
      <text:p text:style-name="P8">1) zaginięcia</text:p>
      <text:p text:style-name="P8">2) uszkodzenia</text:p>
      <text:p text:style-name="P8">3) stwierdzonych braków wypożyczonych akt ze składnica akt.</text:p>
      <text:p text:style-name="P8"/>
      <text:p text:style-name="P10">Akta o symbolu klasyfikacyjnym ….............................................................. wypożyczone ..…………………… przez......................................................</text:p>
      <text:p text:style-name="P10">…..................................................................................................................</text:p>
      <text:p text:style-name="P13">(imię i nazwisko, stanowisko służbowe pracownika)</text:p>
      <text:p text:style-name="P8">1) zaginęły</text:p>
      <text:p text:style-name="P8">2) uległy</text:p>
      <text:p text:style-name="P8">uszkodzeniu …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3) mają niżej wskazane braki, stwierdzone przy odbiorze tych</text:p>
      <text:p text:style-name="P8">akt….................................................................…......................................................................................................................................................................................</text:p>
      <text:p text:style-name="P8"/>
      <text:p text:style-name="P8">Wyjaśnienie przyczyn zaginięcia akt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"/>
      <text:p text:style-name="P8"/>
      <text:p text:style-name="P8">…………………………....<text:tab/><text:tab/><text:tab/><text:tab/><text:tab/><text:tab/>………………………….</text:p>
      <text:p text:style-name="P8">(pracownik składnicy akt)<text:tab/><text:tab/><text:tab/><text:tab/><text:tab/><text:tab/> (wypożyczający akta)</text:p>
      <text:p text:style-name="P8"/>
      <text:p text:style-name="P8"/>
      <text:p text:style-name="P8"/>
      <text:p text:style-name="P8">….......................................................<text:tab/><text:tab/><text:tab/> …............................................</text:p>
      <text:p text:style-name="P8">(kierownik komórki organizacyjnej) <text:tab/><text:tab/><text:tab/><text:tab/><text:tab/>(Dyrekt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MT1" style:family="text">
      <style:text-properties style:font-name="TeXGyreHeros"/>
    </style:style>
    <style:style style:name="MT2" style:family="text">
      <style:text-properties fo:color="#595959" style:font-name="TeXGyreHeros" fo:font-size="6pt" style:font-size-asian="6pt" style:font-size-complex="6pt"/>
    </style:style>
    <style:style style:name="MT3" style:family="text">
      <style:text-properties fo:color="#595959" fo:font-size="6pt" style:font-size-asian="6pt" style:font-size-complex="6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- </text:span><text:span text:style-name="MT1"><text:page-number style:num-format="1" text:select-page="current">16</text:page-number></text:span><text:span text:style-name="MT1"> -</text:span></text:p>
        <text:p text:style-name="MP3">Gminne Centrum Kultury, Promocji i Turystyki w Szaflarach</text:p>
        <text:p text:style-name="MP2"><text:span text:style-name="MT2">ul. Zakopiańska 18, 34 – 424 Szaflary</text:span><text:span text:style-name="MT3"> | </text:span><text:span text:style-name="MT2">tel. 18 26-123-37 | gckpit@szaflary.pl | www.gckpit.szaflary.pl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Obraz 1" text:anchor-type="char" svg:y="-1.995cm" svg:width="7.99cm" svg:height="2.011cm" draw:z-index="0"><draw:image xlink:href="Pictures/200000D8000108950000422507A1A9B19902EA04.wmf" xlink:type="simple" xlink:show="embed" xlink:actuate="onLoad"/><svg:desc>Logo GCKPiT — poziom.wmf</svg:desc></draw:frame></text:p>
      </style:header>
      <style:footer>
        <text:p text:style-name="MP4"/>
        <text:p text:style-name="MP3">Gminne Centrum Kultury, Promocji i Turystyki w Szaflarach</text:p>
        <text:p text:style-name="MP5">ul. Zakopiańska 18, 34 – 424 Szaflary | tel. 18 26-123-37 | gckpit@szaflary.pl | www.gckpit.szaflary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5-11-25T13:57:52.901000000</meta:creation-date>
    <meta:editing-duration>PT2M8S</meta:editing-duration>
    <meta:generator>LibreOffice/5.0.2.2$Windows_x86 LibreOffice_project/37b43f919e4de5eeaca9b9755ed688758a8251fe</meta:generator>
    <meta:initial-creator>Natalia Staszel</meta:initial-creator>
    <dc:date>2015-11-25T14:00:01.246000000</dc:date>
    <dc:creator>Natalia Staszel</dc:creator>
    <meta:document-statistic meta:table-count="5" meta:image-count="1" meta:object-count="0" meta:page-count="16" meta:paragraph-count="285" meta:word-count="1851" meta:character-count="16707" meta:non-whitespace-character-count="1506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