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5.255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1.24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1.19cm"/>
    </style:style>
    <style:style style:name="Tabela1.F" style:family="table-column">
      <style:table-column-properties style:column-width="2.753cm"/>
    </style:style>
    <style:style style:name="Tabela1.G" style:family="table-column">
      <style:table-column-properties style:column-width="6.30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F2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1.91" style:family="table-row">
      <style:table-row-properties style:min-row-height="1.154cm" fo:keep-together="auto"/>
    </style:style>
    <style:style style:name="Tabela1.F157" style:family="table-cell">
      <style:table-cell-properties fo:padding-left="0.199cm" fo:padding-right="0.191cm" fo:padding-top="0cm" fo:padding-bottom="0cm" fo:border="0.5pt solid #00000a"/>
    </style:style>
    <style:style style:name="Tabela1.F158" style:family="table-cell">
      <style:table-cell-properties fo:padding-left="0.199cm" fo:padding-right="0.191cm" fo:padding-top="0cm" fo:padding-bottom="0cm" fo:border="0.5pt solid #00000a"/>
    </style:style>
    <style:style style:name="Tabela1.F159" style:family="table-cell">
      <style:table-cell-properties fo:padding-left="0.199cm" fo:padding-right="0.191cm" fo:padding-top="0cm" fo:padding-bottom="0cm" fo:border="0.5pt solid #00000a"/>
    </style:style>
    <style:style style:name="Tabela1.F160" style:family="table-cell">
      <style:table-cell-properties fo:padding-left="0.199cm" fo:padding-right="0.191cm" fo:padding-top="0cm" fo:padding-bottom="0cm" fo:border="0.5pt solid #00000a"/>
    </style:style>
    <style:style style:name="Tabela1.F161" style:family="table-cell">
      <style:table-cell-properties fo:padding-left="0.199cm" fo:padding-right="0.191cm" fo:padding-top="0cm" fo:padding-bottom="0cm" fo:border="0.5pt solid #00000a"/>
    </style:style>
    <style:style style:name="Tabela1.F16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5.727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3" style:family="paragraph" style:parent-style-name="No_20_Spacing">
      <style:paragraph-properties fo:margin-top="0cm" fo:margin-bottom="0cm" loext:contextual-spacing="false" fo:line-height="100%"/>
      <style:text-properties style:font-name="Arial1"/>
    </style:style>
    <style:style style:name="P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/>
    </style:style>
    <style:style style:name="P5" style:family="paragraph" style:parent-style-name="No_20_Spacing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/>
    </style:style>
    <style:style style:name="P6" style:family="paragraph" style:parent-style-name="No_20_Spacing">
      <style:paragraph-properties fo:margin-top="0cm" fo:margin-bottom="0cm" loext:contextual-spacing="false" fo:line-height="100%"/>
      <style:text-properties style:font-name="Arial1" fo:font-size="10pt" officeooo:rsid="0014eb85" officeooo:paragraph-rsid="0014eb85" style:font-size-asian="10pt" style:language-asian="pl" style:country-asian="PL" style:font-name-complex="Arial2" style:font-size-complex="10pt"/>
    </style:style>
    <style:style style:name="P7" style:family="paragraph" style:parent-style-name="No_20_Spacing">
      <style:paragraph-properties fo:margin-top="0cm" fo:margin-bottom="0cm" loext:contextual-spacing="false" fo:line-height="100%"/>
      <style:text-properties style:font-name="Arial1" fo:font-size="10pt" style:font-size-asian="10pt" style:language-asian="pl" style:country-asian="PL" style:font-name-complex="Arial2" style:font-size-complex="10pt" style:font-weight-complex="bold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style:font-name="Arial1" fo:font-size="10pt" style:font-size-asian="10pt" style:font-size-complex="10pt"/>
    </style:style>
    <style:style style:name="P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language-asian="pl" style:country-asian="PL" style:font-weight-asian="bold" style:font-name-complex="Arial2" style:font-size-complex="10pt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2" style:family="paragraph" style:parent-style-name="No_20_Spacing">
      <style:paragraph-properties fo:margin-top="0cm" fo:margin-bottom="0cm" loext:contextual-spacing="false" fo:line-height="100%"/>
      <style:text-properties style:font-name="Arial1" fo:font-size="10pt" fo:font-weight="bold" style:font-size-asian="10pt" style:font-weight-asian="bold" style:font-size-complex="10pt" style:font-weight-complex="bold"/>
    </style:style>
    <style:style style:name="P1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4" style:family="paragraph" style:parent-style-name="No_20_Spacing">
      <style:paragraph-properties fo:margin-top="0cm" fo:margin-bottom="0cm" loext:contextual-spacing="false" fo:line-height="100%"/>
      <style:text-properties style:font-name="Arial1" fo:font-size="10pt" fo:font-weight="normal" officeooo:paragraph-rsid="0014eb85" style:font-size-asian="10pt" style:language-asian="pl" style:country-asian="PL" style:font-weight-asian="normal" style:font-name-complex="Arial2" style:font-size-complex="10pt" style:font-weight-complex="normal"/>
    </style:style>
    <style:style style:name="P15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P16" style:family="paragraph" style:parent-style-name="No_20_Spacing">
      <style:paragraph-properties fo:margin-top="0cm" fo:margin-bottom="0cm" loext:contextual-spacing="false" fo:line-height="100%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8" style:family="paragraph" style:parent-style-name="No_20_Spacing">
      <style:paragraph-properties fo:margin-top="0cm" fo:margin-bottom="0cm" loext:contextual-spacing="false" fo:line-height="100%"/>
      <style:text-properties style:font-name="Arial1" fo:font-size="14pt" style:font-size-asian="14pt" style:font-size-complex="14pt"/>
    </style:style>
    <style:style style:name="P19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4pt" style:font-size-asian="14pt" style:font-size-complex="14pt"/>
    </style:style>
    <style:style style:name="P20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4pt" fo:font-weight="bold" style:font-size-asian="14pt" style:language-asian="pl" style:country-asian="PL" style:font-weight-asian="bold" style:font-name-complex="Arial2" style:font-size-complex="14pt"/>
    </style:style>
    <style:style style:name="P2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language-asian="pl" style:country-asian="PL" style:font-weight-asian="bold" style:font-name-complex="Arial2" style:font-size-complex="12pt"/>
    </style:style>
    <style:style style:name="P22" style:family="paragraph" style:parent-style-name="No_20_Spacing">
      <style:paragraph-properties fo:margin-top="0cm" fo:margin-bottom="0cm" loext:contextual-spacing="false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No_20_Spacing">
      <style:paragraph-properties fo:margin-top="0cm" fo:margin-bottom="0cm" loext:contextual-spacing="false" fo:line-height="100%"/>
      <style:text-properties style:font-name="Arial1" fo:font-size="12pt" style:font-size-asian="12pt" style:font-size-complex="12pt"/>
    </style:style>
    <style:style style:name="P2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T1" style:family="text">
      <style:text-properties style:font-name="Arial" fo:font-size="10pt" fo:font-weight="bold" style:font-size-asian="10pt" style:language-asian="pl" style:country-asian="PL" style:font-weight-asian="bold" style:font-name-complex="Arial2" style:font-size-complex="10pt"/>
    </style:style>
    <style:style style:name="T2" style:family="text">
      <style:text-properties style:font-name="Arial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font-size-asian="10pt" style:language-asian="pl" style:country-asian="PL" style:font-name-complex="Arial2" style:font-size-complex="10pt"/>
    </style:style>
    <style:style style:name="T4" style:family="text">
      <style:text-properties style:font-name="Arial" fo:font-size="10pt" style:font-size-asian="10pt" style:language-asian="pl" style:country-asian="PL" style:font-name-complex="Arial2" style:font-size-complex="10pt" style:font-weight-complex="bold"/>
    </style:style>
    <style:style style:name="T5" style:family="text">
      <style:text-properties style:font-name="Arial" fo:font-size="10pt" officeooo:rsid="0014426b" style:font-size-asian="10pt" style:language-asian="pl" style:country-asian="PL" style:font-name-complex="Arial2" style:font-size-complex="10pt"/>
    </style:style>
    <style:style style:name="T6" style:family="text">
      <style:text-properties style:font-name="Arial"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7" style:family="text">
      <style:text-properties style:font-name="Arial" fo:font-size="8pt" style:font-size-asian="10pt" style:language-asian="pl" style:country-asian="PL" style:font-name-complex="Arial2" style:font-size-complex="10pt"/>
    </style:style>
    <style:style style:name="T8" style:family="text">
      <style:text-properties style:font-name="Arial" style:font-size-asian="10pt" style:language-asian="pl" style:country-asian="PL" style:font-name-complex="Arial2" style:font-size-complex="10pt"/>
    </style:style>
    <style:style style:name="T9" style:family="text">
      <style:text-properties style:font-name="Arial" style:language-asian="pl" style:country-asian="PL" style:font-name-complex="Arial2"/>
    </style:style>
    <style:style style:name="T10" style:family="text">
      <style:text-properties fo:font-weight="normal" style:language-asian="pl" style:country-asian="PL" style:font-weight-asian="normal" style:font-name-complex="Arial2" style:font-weight-complex="normal"/>
    </style:style>
    <style:style style:name="T11" style:family="text">
      <style:text-properties fo:font-size="10pt" fo:font-weight="bold" style:font-size-asian="10pt" style:language-asian="pl" style:country-asian="PL" style:font-weight-asian="bold" style:font-name-complex="Arial2" style:font-size-complex="10pt"/>
    </style:style>
    <style:style style:name="T12" style:family="text">
      <style:text-properties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3" style:family="text">
      <style:text-properties fo:font-size="10pt" fo:font-weight="bold" officeooo:rsid="0014eb85" style:font-size-asian="10pt" style:language-asian="pl" style:country-asian="PL" style:font-weight-asian="bold" style:font-name-complex="Arial2" style:font-size-complex="10pt"/>
    </style:style>
    <style:style style:name="T14" style:family="text">
      <style:text-properties fo:font-size="10pt" style:font-size-asian="10pt" style:language-asian="pl" style:country-asian="PL" style:font-name-complex="Arial2" style:font-size-complex="10pt"/>
    </style:style>
    <style:style style:name="T15" style:family="text">
      <style:text-properties fo:font-size="10pt" officeooo:rsid="0014426b" style:font-size-asian="10pt" style:language-asian="pl" style:country-asian="PL" style:font-name-complex="Arial2" style:font-size-complex="10pt"/>
    </style:style>
    <style:style style:name="T16" style:family="text">
      <style:text-properties fo:font-size="10pt" style:font-size-asian="10pt" style:language-asian="pl" style:country-asian="PL" style:font-name-complex="Arial2" style:font-size-complex="10pt" style:font-weight-complex="bold"/>
    </style:style>
    <style:style style:name="T17" style:family="text">
      <style:text-properties fo:font-size="10pt" fo:font-weight="normal" style:font-size-asian="10pt" style:language-asian="pl" style:country-asian="PL" style:font-weight-asian="normal" style:font-name-complex="Arial2" style:font-size-complex="10pt" style:font-weight-complex="normal"/>
    </style:style>
    <style:style style:name="T18" style:family="text">
      <style:text-properties fo:font-weight="bold" style:language-asian="pl" style:country-asian="PL" style:font-weight-asian="bold" style:font-name-complex="Arial2"/>
    </style:style>
    <style:style style:name="T19" style:family="text">
      <style:text-properties fo:font-weight="bold" style:language-asian="pl" style:country-asian="PL" style:font-weight-asian="bold" style:font-name-complex="Arial2" style:font-weight-complex="bold"/>
    </style:style>
    <style:style style:name="T20" style:family="text">
      <style:text-properties fo:font-weight="bold" officeooo:rsid="0018c4cf" style:language-asian="pl" style:country-asian="PL" style:font-weight-asian="bold" style:font-name-complex="Arial2" style:font-weight-complex="bold"/>
    </style:style>
    <style:style style:name="T21" style:family="text">
      <style:text-properties style:language-asian="pl" style:country-asian="PL" style:font-name-complex="Arial2"/>
    </style:style>
    <style:style style:name="T22" style:family="text">
      <style:text-properties style:language-asian="pl" style:country-asian="PL" style:font-name-complex="Arial2" style:font-weight-complex="bold"/>
    </style:style>
    <style:style style:name="T23" style:family="text">
      <style:text-properties officeooo:rsid="0014426b" style:language-asian="pl" style:country-asian="P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4" office:value-type="string">
            <text:p text:style-name="P4"><text:span text:style-name="T11">Symbole klasyfikacyjne</text:span>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4"><text:span text:style-name="T11">Hasła klasyfikacyjne</text:span></text:p>
          </table:table-cell>
          <table:table-cell table:style-name="Tabela1.A1" office:value-type="string">
            <text:p text:style-name="P4"><text:span text:style-name="T11">Kategorie archiwalne</text:span></text:p>
          </table:table-cell>
          <table:table-cell table:style-name="Tabela1.A1" table:number-rows-spanned="2" office:value-type="string">
            <text:p text:style-name="P4"><text:span text:style-name="T13">U</text:span><text:span text:style-name="T11">wagi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<text:span text:style-name="T11">w komórce macierzystej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T11">1</text:span></text:p>
          </table:table-cell>
          <table:table-cell table:style-name="Tabela1.A1" office:value-type="string">
            <text:p text:style-name="P4"><text:span text:style-name="T11">2</text:span></text:p>
          </table:table-cell>
          <table:table-cell table:style-name="Tabela1.A1" office:value-type="string">
            <text:p text:style-name="P4"><text:span text:style-name="T11">3</text:span></text:p>
          </table:table-cell>
          <table:table-cell table:style-name="Tabela1.A1" office:value-type="string">
            <text:p text:style-name="P4"><text:span text:style-name="T11">4</text:span></text:p>
          </table:table-cell>
          <table:table-cell table:style-name="Tabela1.A1" office:value-type="string">
            <text:p text:style-name="P4"><text:span text:style-name="T11">5</text:span></text:p>
          </table:table-cell>
          <table:table-cell table:style-name="Tabela1.A1" office:value-type="string">
            <text:p text:style-name="P4"><text:span text:style-name="T11">6</text:span></text:p>
          </table:table-cell>
          <table:table-cell table:style-name="Tabela1.A1" office:value-type="string">
            <text:p text:style-name="P4"><text:span text:style-name="T11">7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8">0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18"><text:span text:style-name="T19">ZARZĄDZENIE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23"><text:span text:style-name="T19">Przepisy prawne dotyczące zarządzania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00</text:span></text:p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3"><text:span text:style-name="T14">Narady i zebrania pracowników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000</text:span></text:p>
          </table:table-cell>
          <table:table-cell table:style-name="Tabela1.A1" office:value-type="string">
            <text:p text:style-name="P3"><text:span text:style-name="T14">Narady i zebrania pracowników własnej jednostki, sprawy</text:span></text:p>
            <text:p text:style-name="P3"><text:span text:style-name="T14">porządkowo - organizacyjn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23"><text:span text:style-name="T19">Organizacja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10</text:span></text:p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3"><text:span text:style-name="T12">Organizacja własnej jednostki organizacyjnej 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3">t</text:span><text:span text:style-name="T21">worzenie, likwidacja, łączenie, rejestracja i odpisy z rejestrów.</text:span></text:p>
            <text:p text:style-name="P8"><text:span text:style-name="T21">Nadanie nr NIP, REGON, itp.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00</text:span></text:p>
          </table:table-cell>
          <table:table-cell table:style-name="Tabela1.A1" office:value-type="string">
            <text:p text:style-name="P3"><text:span text:style-name="T16">Statut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01</text:span></text:p>
          </table:table-cell>
          <table:table-cell table:style-name="Tabela1.A1" office:value-type="string">
            <text:p text:style-name="P3"><text:span text:style-name="T16">Regulaminy organizacyjn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02</text:span></text:p>
          </table:table-cell>
          <table:table-cell table:style-name="Tabela1.A1" office:value-type="string">
            <text:p text:style-name="P3"><text:span text:style-name="T16">Zarządzenia wewnętrzn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03</text:span></text:p>
          </table:table-cell>
          <table:table-cell table:style-name="Tabela1.A1" office:value-type="string">
            <text:p text:style-name="P3"><text:span text:style-name="T16">Pełnomocnictwa, upoważnienia, wzory podpisów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w tym ich rejestry, bankowe karty</text:span></text:p>
            <text:p text:style-name="P8"><text:span text:style-name="T21">wzoru podpisu, itp.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04</text:span></text:p>
          </table:table-cell>
          <table:table-cell table:style-name="Tabela1.A1" office:value-type="string">
            <text:p text:style-name="P3"><text:span text:style-name="T16">Upoważnienie dyrektora do wykonywania określonych zadań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11</text:span></text:p>
          </table:table-cell>
          <table:table-cell table:style-name="Tabela1.A1" office:value-type="string">
            <text:p text:style-name="P17"><text:span text:style-name="T21"/></text:p>
          </table:table-cell>
          <table:table-cell table:style-name="Tabela1.A1" office:value-type="string">
            <text:p text:style-name="P3"><text:span text:style-name="T12">Akty normatywne</text:span></text:p>
          </table:table-cell>
          <table:table-cell table:style-name="Tabela1.A1" office:value-type="string">
            <text:p text:style-name="P8"><text:span text:style-name="T21"/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10</text:span></text:p>
          </table:table-cell>
          <table:table-cell table:style-name="Tabela1.A1" office:value-type="string">
            <text:p text:style-name="P3"><text:span text:style-name="T16">Uchwały rady gminy dotyczące GCKPiT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11</text:span></text:p>
          </table:table-cell>
          <table:table-cell table:style-name="Tabela1.A1" office:value-type="string">
            <text:p text:style-name="P3"><text:span text:style-name="T16">Pisma okólne, decyzje i zarządzenia burmistrza miasta i gminy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12</text:span></text:p>
          </table:table-cell>
          <table:table-cell table:style-name="Tabela1.A1" office:value-type="string">
            <text:p text:style-name="P3"><text:span text:style-name="T16">Opinie prawne na potrzeby własnej jednostki</text:span></text:p>
          </table:table-cell>
          <table:table-cell table:style-name="Tabela1.A1" office:value-type="string">
            <text:p text:style-name="P8"><text:span text:style-name="T23">B</text:span><text:span text:style-name="T21"> 10</text:span></text:p>
          </table:table-cell>
          <table:table-cell table:style-name="Tabela1.A1" office:value-type="string">
            <text:p text:style-name="P8"><text:span text:style-name="T21"/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1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bsługa kancelaryj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20</text:span></text:p>
          </table:table-cell>
          <table:table-cell table:style-name="Tabela1.A1" office:value-type="string">
            <text:p text:style-name="P3"><text:span text:style-name="T16">Przepisy kancelaryjne i archiwaln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w tym instrukcja archiwalna,</text:span></text:p>
            <text:p text:style-name="P8"><text:span text:style-name="T21">kancelaryjna, jednolity rzeczowy</text:span></text:p>
            <text:p text:style-name="P8"><text:span text:style-name="T21">wykaz akt, instrukcja o organizacji i</text:span></text:p>
            <text:p text:style-name="P8"><text:span text:style-name="T21">działalności składnicy akt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21</text:span></text:p>
          </table:table-cell>
          <table:table-cell table:style-name="Tabela1.A1" office:value-type="string">
            <text:p text:style-name="P3"><text:span text:style-name="T16">Środki do rejestrowania i kontroli obiegu dokumentacji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1">pomocniczy rejestr korespondencji,</text:span></text:p>
            <text:p text:style-name="P8"><text:span text:style-name="T21">ewidencja pism sporządzonych i wysyłanych oraz klasyfikacja</text:span></text:p>
            <text:p text:style-name="P8"><text:span text:style-name="T21">dokumentu przychodzącego, jego</text:span></text:p>
            <text:p text:style-name="P8"><text:span text:style-name="T21">fizyczna rejestracja itp.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22</text:span></text:p>
          </table:table-cell>
          <table:table-cell table:style-name="Tabela1.A1" office:value-type="string">
            <text:p text:style-name="P3"><text:span text:style-name="T16">Prenumerata czasopism i innych publikacji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23</text:span></text:p>
          </table:table-cell>
          <table:table-cell table:style-name="Tabela1.A1" office:value-type="string">
            <text:p text:style-name="P3"><text:span text:style-name="T16">Ewidencja druków ścisłego zarachowania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1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kładnica akt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przepisy kancelaryjne i archiwalne klasyfikowane są przy klasie 0120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30</text:span></text:p>
          </table:table-cell>
          <table:table-cell table:style-name="Tabela1.A1" office:value-type="string">
            <text:p text:style-name="P3"><text:span text:style-name="T16">Ewidencja dokumentacji przechowywanej w składnicy akt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sposób prowadzenia ewidencji uregulowano w instrukcji archiwalnej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31</text:span></text:p>
          </table:table-cell>
          <table:table-cell table:style-name="Tabela1.A1" office:value-type="string">
            <text:p text:style-name="P3"><text:span text:style-name="T16">Udostępnianie i wypożyczanie dokumentacji w składnicy akt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1">w tym zezwolenia, karty, księgi,</text:span></text:p>
            <text:p text:style-name="P8"><text:span text:style-name="T21">rejestry udostępniania i wypożyczania</text:span></text:p>
            <text:p text:style-name="P8"><text:span text:style-name="T21">akt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14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chrona Danych Osobow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40</text:span></text:p>
          </table:table-cell>
          <table:table-cell table:style-name="Tabela1.A1" office:value-type="string">
            <text:p text:style-name="P3"><text:span text:style-name="T16">Przepisy prawne</text:span></text:p>
          </table:table-cell>
          <table:table-cell table:style-name="Tabela1.A1" office:value-type="string">
            <text:p text:style-name="P8"><text:span text:style-name="T21">B*</text:span></text:p>
          </table:table-cell>
          <table:table-cell table:style-name="Tabela1.A1" office:value-type="string">
            <text:p text:style-name="P8"><text:span text:style-name="T22">okres przechowywania uzależniony jest</text:span><text:span text:style-name="T21"> </text:span><text:span text:style-name="T22">od obowiązujących przepisów praw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141</text:span></text:p>
          </table:table-cell>
          <table:table-cell table:style-name="Tabela1.A1" office:value-type="string">
            <text:p text:style-name="P3"><text:span text:style-name="T16">Wykazy zbiorów danych osobow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w tym zgłoszenie zbioru danych do</text:span></text:p>
            <text:p text:style-name="P8"><text:span text:style-name="T21">rejestracji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Prognozowanie, planowanie, sprawozdawczość i</text:span></text:p>
            <text:p text:style-name="P23"><text:span text:style-name="T19">statystyk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2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Metodyka i organizacja prognozowania, planowania i</text:span></text:p>
            <text:p text:style-name="P3"><text:span text:style-name="T12">sprawozdawczości statystycznej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200</text:span></text:p>
          </table:table-cell>
          <table:table-cell table:style-name="Tabela1.A1" office:value-type="string">
            <text:p text:style-name="P3"><text:span text:style-name="T16">Sprawozdawczość statystyczna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Sprawozdania kwartalne, roczne itp.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201</text:span></text:p>
          </table:table-cell>
          <table:table-cell table:style-name="Tabela1.A1" office:value-type="string">
            <text:p text:style-name="P3"><text:span text:style-name="T16">Raporty ZAiKS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raporty miesięczn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2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tatystyka i analiz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210</text:span></text:p>
          </table:table-cell>
          <table:table-cell table:style-name="Tabela1.A1" office:value-type="string">
            <text:p text:style-name="P3"><text:span text:style-name="T16">Statystyczne opracowania końcowe własn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sprawozdania roczne oraz</text:span></text:p>
            <text:p text:style-name="P8"><text:span text:style-name="T22">przedstawiające stan w dniu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211</text:span></text:p>
          </table:table-cell>
          <table:table-cell table:style-name="Tabela1.A1" office:value-type="string">
            <text:p text:style-name="P3"><text:span text:style-name="T16">Analizy zbiorcz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Informatyk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3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oordynowanie systemów informatyczn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300</text:span></text:p>
          </table:table-cell>
          <table:table-cell table:style-name="Tabela1.A1" office:value-type="string">
            <text:p text:style-name="P3"><text:span text:style-name="T16">Ewidencja stosowanych systemów i programów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w tym: licencje i oprogramowania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Skargi i wnioski, petycj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4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y prawne dot. skarg i wniosków, petycji itp.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400</text:span></text:p>
          </table:table-cell>
          <table:table-cell table:style-name="Tabela1.A1" office:value-type="string">
            <text:p text:style-name="P3"><text:span text:style-name="T16">Skargi i wnioski załatwione bezpośrednio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401</text:span></text:p>
          </table:table-cell>
          <table:table-cell table:style-name="Tabela1.A1" office:value-type="string">
            <text:p text:style-name="P3"><text:span text:style-name="T16">Skargi i wnioski przekazywane do załatwienia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402</text:span></text:p>
          </table:table-cell>
          <table:table-cell table:style-name="Tabela1.A1" office:value-type="string">
            <text:p text:style-name="P3"><text:span text:style-name="T16">Sprawy odesłane do załatwienia innym podmiotom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Reprezentacja i promocj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5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y prawne w zakresie reprezentacji i promowania</text:span></text:p>
            <text:p text:style-name="P3"><text:span text:style-name="T12">działalności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5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atronaty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5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ontakty ze środkami publicznego przekazu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520</text:span></text:p>
          </table:table-cell>
          <table:table-cell table:style-name="Tabela1.A1" office:value-type="string">
            <text:p text:style-name="P3"><text:span text:style-name="T14">Informacje własne dla środków publicznego przekazu, wywiady,</text:span></text:p>
            <text:p text:style-name="P3"><text:span text:style-name="T14">konferencje, współpraca z mediami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521</text:span></text:p>
          </table:table-cell>
          <table:table-cell table:style-name="Tabela1.A1" office:value-type="string">
            <text:p text:style-name="P3"><text:span text:style-name="T14">Promocja i reklama własnej jednostki <text:s/>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lokalne media. Portale</text:span></text:p>
            <text:p text:style-name="P8"><text:span text:style-name="T21">społecznościow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5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Współpraca z innymi podmiotami w kraju i za granicą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530</text:span></text:p>
          </table:table-cell>
          <table:table-cell table:style-name="Tabela1.A1" office:value-type="string">
            <text:p text:style-name="P3"><text:span text:style-name="T16">Kontakty z podmiotami w kraju i za granicą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54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mowy i porozumienia z podmiotami w kraju i za granicą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okres przechowywania liczy się od</text:span></text:p>
            <text:p text:style-name="P8"><text:span text:style-name="T21">daty wygaśnięcia umowy lub jej</text:span></text:p>
            <text:p text:style-name="P8"><text:span text:style-name="T21">aneksów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6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8">Programy i projekty współfinansowane ze środków</text:span></text:p>
            <text:p text:style-name="P23"><text:span text:style-name="T18">zewnętrznych, w tym z Unii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sprawy finansowe przy klasie 33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6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Wnioskowanie o udział w programach, projekta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w tym przygotowanie i składanie</text:span></text:p>
            <text:p text:style-name="P8"><text:span text:style-name="T21">wniosków, ich realizacja, wyjaśnienia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07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Kontrola, audyt, szacowanie ryzyk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7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y prawne dotyczące zagadnień kontroli, audytu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7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ontrol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710</text:span></text:p>
          </table:table-cell>
          <table:table-cell table:style-name="Tabela1.A1" office:value-type="string">
            <text:p text:style-name="P3"><text:span text:style-name="T16">Kontrole zewnętrzne jednostki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protokoły, wnioski, zalecenia,</text:span></text:p>
            <text:p text:style-name="P8"><text:span text:style-name="T21">wystąpienia pokontrolne, sprawozdania z wykonanych zaleceń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711</text:span></text:p>
          </table:table-cell>
          <table:table-cell table:style-name="Tabela1.A1" office:value-type="string">
            <text:p text:style-name="P3"><text:span text:style-name="T16">Kontrole wewnętrzne własnej jednostki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protokoły, wnioski, zalecenia,</text:span></text:p>
            <text:p text:style-name="P8"><text:span text:style-name="T22">wystąpienia pokontrolne, sprawozdania</text:span><text:span text:style-name="T21"> </text:span><text:span text:style-name="T22">z wykonanych zaleceń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0712</text:span></text:p>
          </table:table-cell>
          <table:table-cell table:style-name="Tabela1.A1" office:value-type="string">
            <text:p text:style-name="P3"><text:span text:style-name="T16">Książka kontroli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7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udyt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1">protokoły, wnioski, zalecenia,</text:span></text:p>
            <text:p text:style-name="P8"><text:span text:style-name="T21">wystąpienia pokontrolne, sprawozdania</text:span></text:p>
            <text:p text:style-name="P8"><text:span text:style-name="T21">z wykonanych zaleceń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07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zacowanie ryzyka dla realizacji zadań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19"><text:span text:style-name="T18">1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19">KADR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2"><text:span text:style-name="T21">Akty prawne dotyczące zagadnień z zakresu spraw</text:span></text:p>
            <text:p text:style-name="P22"><text:span text:style-name="T21">kadrowych, opinie, interpretacj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0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Własne regulacje, projekty, opinie akty prawne dot. zagadnień z</text:span></text:p>
            <text:p text:style-name="P3"><text:span text:style-name="T12">zakresu spraw kadrow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regulamin pracy, wykazy etatów,</text:span></text:p>
            <text:p text:style-name="P8"><text:span text:style-name="T22">umowy zbiorow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0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trzymane od organów i jednostek zewnętrznych regulacje, ich</text:span></text:p>
            <text:p text:style-name="P3"><text:span text:style-name="T12">projekty oraz wyjaśnienia, akty prawne dot. zagadnień z</text:span></text:p>
            <text:p text:style-name="P3"><text:span text:style-name="T12">zakresu spraw kadrow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jeżeli regulacje te dot. bezpośrednio</text:span></text:p>
            <text:p text:style-name="P8"><text:span text:style-name="T21">pracowników jednostki to kwalifikuje</text:span></text:p>
            <text:p text:style-name="P8"><text:span text:style-name="T21">się akta spraw ich dotyczących do kat</text:span></text:p>
            <text:p text:style-name="P8"><text:span text:style-name="T21">B25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2"><text:span text:style-name="T21">Nawiązywanie, przebieg i rozwiązywanie stosunku</text:span></text:p>
            <text:p text:style-name="P22"><text:span text:style-name="T21">pracy oraz innych form zatrudnieni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apotrzebowanie i nabór kandydatów do pracy</text:span></text:p>
          </table:table-cell>
          <table:table-cell table:style-name="Tabela1.A1" office:value-type="string">
            <text:p text:style-name="P8"><text:span text:style-name="T21">B 2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bsługa zatrudnieni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0</text:span></text:p>
          </table:table-cell>
          <table:table-cell table:style-name="Tabela1.A1" office:value-type="string">
            <text:p text:style-name="P3"><text:span text:style-name="T16">Zatrudnienia kierownika jednostki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1</text:span></text:p>
          </table:table-cell>
          <table:table-cell table:style-name="Tabela1.A1" office:value-type="string">
            <text:p text:style-name="P3"><text:span text:style-name="T16">Zatrudnienia pracowników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2</text:span></text:p>
          </table:table-cell>
          <table:table-cell table:style-name="Tabela1.A1" office:value-type="string">
            <text:p text:style-name="P3"><text:span text:style-name="T16">Opiniowanie i ocenianie pracowników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3</text:span></text:p>
          </table:table-cell>
          <table:table-cell table:style-name="Tabela1.A1" office:value-type="string">
            <text:p text:style-name="P3"><text:span text:style-name="T16">Staże zawodow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4</text:span></text:p>
          </table:table-cell>
          <table:table-cell table:style-name="Tabela1.A1" office:value-type="string">
            <text:p text:style-name="P3"><text:span text:style-name="T16">Praktyki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15</text:span></text:p>
          </table:table-cell>
          <table:table-cell table:style-name="Tabela1.A1" office:value-type="string">
            <text:p text:style-name="P3"><text:span text:style-name="T16">Wolontariat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race zlecone (umowy cywilno-prawne)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20</text:span></text:p>
          </table:table-cell>
          <table:table-cell table:style-name="Tabela1.A1" office:value-type="string">
            <text:p text:style-name="P3"><text:span text:style-name="T16">Prace zlecone ze składką na ubezpieczenia społeczne</text:span></text:p>
          </table:table-cell>
          <table:table-cell table:style-name="Tabela1.A1" office:value-type="string">
            <text:p text:style-name="P8"><text:span text:style-name="T21">B 5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21</text:span></text:p>
          </table:table-cell>
          <table:table-cell table:style-name="Tabela1.A1" office:value-type="string">
            <text:p text:style-name="P3"><text:span text:style-name="T16">Prace zlecone bez składki na ubezpieczenia społeczn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22</text:span></text:p>
          </table:table-cell>
          <table:table-cell table:style-name="Tabela1.A1" office:value-type="string">
            <text:p text:style-name="P3"><text:span text:style-name="T16">Umowy o dzieło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Nagradzanie, odznaczanie i karani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30</text:span></text:p>
          </table:table-cell>
          <table:table-cell table:style-name="Tabela1.A1" office:value-type="string">
            <text:p text:style-name="P3"><text:span text:style-name="T14">Nagrody, wyróżnienia, <text:s/>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akta poszczególnych pracowników</text:span></text:p>
            <text:p text:style-name="P8"><text:span text:style-name="T21">można dołączyć do akt osobowych</text:span></text:p>
            <text:p text:style-name="P8"><text:span text:style-name="T21">danego pracownik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131</text:span></text:p>
          </table:table-cell>
          <table:table-cell table:style-name="Tabela1.A1" office:value-type="string">
            <text:p text:style-name="P3"><text:span text:style-name="T16">Karanie, postępowanie dyscyplinarne</text:span></text:p>
          </table:table-cell>
          <table:table-cell table:style-name="Tabela1.A1" office:value-type="string">
            <text:p text:style-name="P8"><text:span text:style-name="T21">B*</text:span></text:p>
          </table:table-cell>
          <table:table-cell table:style-name="Tabela1.A1" office:value-type="string">
            <text:p text:style-name="P8"><text:span text:style-name="T22">okres przechowywania uzależniony jest</text:span><text:span text:style-name="T21"> </text:span><text:span text:style-name="T22">od obowiązujących przepisów praw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4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prawy wojskowe osób zatrudnion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15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Dostęp osób zatrudnionych do informacji chronionych</text:span></text:p>
            <text:p text:style-name="P3"><text:span text:style-name="T12">przepisami prawa</text:span></text:p>
          </table:table-cell>
          <table:table-cell table:style-name="Tabela1.A1" office:value-type="string">
            <text:p text:style-name="P8"><text:span text:style-name="T21">B 20</text:span></text:p>
          </table:table-cell>
          <table:table-cell table:style-name="Tabela1.A1" office:value-type="string">
            <text:p text:style-name="P8"><text:span text:style-name="T22">akta poszczególnych pracowników</text:span></text:p>
            <text:p text:style-name="P8"><text:span text:style-name="T22">można dołączyć do akt osobowych</text:span></text:p>
            <text:p text:style-name="P8"><text:soft-page-break/><text:span text:style-name="T22">danego pracownika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Ewidencja osob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2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a osobowe osób zatrudnionych</text:span></text:p>
          </table:table-cell>
          <table:table-cell table:style-name="Tabela1.A1" office:value-type="string">
            <text:p text:style-name="P8"><text:span text:style-name="T21">B 5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2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aświadczenia o zatrudnieniu i wynagrodzeniu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Bezpieczeństwo i higiena prac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3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rzeglądy, analizy i oceny stanu bezpieczeństwa i higieny pracy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9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3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Wypadki przy pracy oraz w drodze do pracy i z pracy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dokumentacja wypadków zbiorowych,</text:span></text:p>
            <text:p text:style-name="P8"><text:span text:style-name="T21">śmiertelnych, inwalidzkich</text:span></text:p>
            <text:p text:style-name="P8"><text:span text:style-name="T21">klasyfikowana jest do kat B25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Szkolenie i doskonalenie zawodow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4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zkolenia organizowane we własnym zakresi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4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Dokształcanie pracowników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1">studia, szkolenia organizowane przez</text:span></text:p>
            <text:p text:style-name="P8"><text:span text:style-name="T21">inne podmioty; kopie dokumentów</text:span></text:p>
            <text:p text:style-name="P8"><text:span text:style-name="T21">ukończenia odkłada się do akt</text:span></text:p>
            <text:p text:style-name="P8"><text:span text:style-name="T21">osobowych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Dyscyplina prac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5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Czas prac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00</text:span></text:p>
          </table:table-cell>
          <table:table-cell table:style-name="Tabela1.A1" office:value-type="string">
            <text:p text:style-name="P3"><text:span text:style-name="T16">Listy obecności w pracy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01</text:span></text:p>
          </table:table-cell>
          <table:table-cell table:style-name="Tabela1.A1" office:value-type="string">
            <text:p text:style-name="P3"><text:span text:style-name="T16">Absencja w pracy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02</text:span></text:p>
          </table:table-cell>
          <table:table-cell table:style-name="Tabela1.A1" office:value-type="string">
            <text:p text:style-name="P3"><text:span text:style-name="T16">Delegacje służbowe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12"><text:span text:style-name="T10">w tym ich</text:span><text:span text:style-name="T21"> </text:span><text:span text:style-name="T10">ewidencj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5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rlop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10</text:span></text:p>
          </table:table-cell>
          <table:table-cell table:style-name="Tabela1.A1" office:value-type="string">
            <text:p text:style-name="P3"><text:span text:style-name="T16">Urlopy wypoczynkowe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11</text:span></text:p>
          </table:table-cell>
          <table:table-cell table:style-name="Tabela1.A1" office:value-type="string">
            <text:p text:style-name="P3"><text:span text:style-name="T16">Urlopy macierzyńskie, ojcowskie, wychowawcze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1">akta poszczególnych pracowników</text:span></text:p>
            <text:p text:style-name="P8"><text:span text:style-name="T21">można dołączyć do akt osobowych</text:span></text:p>
            <text:p text:style-name="P8"><text:span text:style-name="T21">danego pracownik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512</text:span></text:p>
          </table:table-cell>
          <table:table-cell table:style-name="Tabela1.A1" office:value-type="string">
            <text:p text:style-name="P3"><text:span text:style-name="T16">Urlopy bezpłatne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1">akta poszczególnych pracowników</text:span></text:p>
            <text:p text:style-name="P8"><text:span text:style-name="T21">można dołączyć do akt osobowych</text:span></text:p>
            <text:p text:style-name="P8"><text:span text:style-name="T21">danego pracownika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6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Sprawy socjalno-bytow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6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rzepisy prawne dotyczące spraw socjalnych pracowników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6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prawy socjalno – bytowe załatwiane w ramach zakładowego</text:span></text:p>
            <text:p text:style-name="P3"><text:span text:style-name="T12">funduszu świadczeń socjaln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17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Ubezpieczenia osobowe i opieka zdrowot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7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głoszenia do ubezpieczenia społecznego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7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Emerytury i renty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7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bezpieczenia zbiorowe, pracownicz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17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pieka zdrowot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1730</text:span></text:p>
          </table:table-cell>
          <table:table-cell table:style-name="Tabela1.A1" office:value-type="string">
            <text:p text:style-name="P3"><text:span text:style-name="T16">Badania lekarskie w zakresie medycyny pracy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9"><text:span text:style-name="T18">2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19">ADMINISTROWANIE ŚRODKAMI</text:span></text:p>
            <text:p text:style-name="P18"><text:span text:style-name="T19">RZECZOWYMI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Regulacje oraz wyjaśnienia, interpretacje, opinie, akty</text:span></text:p>
            <text:p text:style-name="P23"><text:span text:style-name="T19">prawa dot. zagadnień z zakresu spraw</text:span></text:p>
            <text:p text:style-name="P23"><text:span text:style-name="T19">administracyjn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Inwestycje i remonty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dokumentacja dot. przygotowania,</text:span></text:p>
            <text:p text:style-name="P8"><text:span text:style-name="T22">wykonawstwa i odbioru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Administrowanie i eksploatacja obiektów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2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tan prawny nieruchomości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2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dostępnianie i oddawanie w najem lub w dzierżawę własnych</text:span></text:p>
            <text:p text:style-name="P3"><text:span text:style-name="T12">obiektów i lokali oraz najmowanie lokali na potrzeby własne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2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onserwacja i eksploatacja bieżąca budynków, lokali i</text:span></text:p>
            <text:p text:style-name="P3"><text:span text:style-name="T12">pomieszczeń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2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odatki i opłaty publiczn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Gospodarka materiał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3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Ewidencja środków trwałych i nietrwałych 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3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Eksploatacja i likwidacja środków trwałych i przedmiotów</text:span></text:p>
            <text:p text:style-name="P3"><text:span text:style-name="T12">nietrwał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okres przechowywania liczy się od</text:span></text:p>
            <text:p text:style-name="P8"><text:span text:style-name="T22">momentu upłynnienia środk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3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Dokumentacja techniczno – eksploatacyjna środków trwał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3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Inwentaryzacja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Spisy i protokoły inwentaryzacyjne,</text:span></text:p>
            <text:p text:style-name="P8"><text:span text:style-name="T21">sprawozdania z przebiegu</text:span></text:p>
            <text:p text:style-name="P8"><text:span text:style-name="T21">inwentaryzacji i różnice</text:span></text:p>
            <text:p text:style-name="P8"><text:span text:style-name="T21">inwentaryzacyjne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Transport, łączność, infrastruktura informatyczna i</text:span></text:p>
            <text:p text:style-name="P23"><text:span text:style-name="T19">telekomunikacyj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4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żytkowanie obcych środków transportow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2">umowy o wykorzystaniu prywatnych</text:span></text:p>
            <text:p text:style-name="P8"><text:span text:style-name="T22">samochodów, protokoły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4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Eksploatacja telefonów, faksów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2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Ochrona obiektów i mienia oraz sprawy obronn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5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trzeżenie mienia własnej jednostki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5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bezpieczenia majątkow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5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chrona przeciwpożarowa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25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Sprawy obronne, obrony cywilnej i zarządzanie kryzysowe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9"><text:span text:style-name="T18">3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19">FINANSE I OBSŁUGA FINANSOWO-KSIĘG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Regulacje oraz wyjaśnienia, interpretacje, opinie, akty prawne dotyczące zagadnień z zakresu spraw</text:span></text:p>
            <text:p text:style-name="P23"><text:span text:style-name="T19">finansowo księgow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w tym polityka rachunkowości,</text:span></text:p>
            <text:p text:style-name="P8"><text:span text:style-name="T22">plany kont, ich projekty i uzgodnienia</text:span>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Planowanie i realizacja budżetu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1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lanowanie budżetu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1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Realizacja budżetu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0</text:span></text:p>
          </table:table-cell>
          <table:table-cell table:style-name="Tabela1.A1" office:value-type="string">
            <text:p text:style-name="P3"><text:span text:style-name="T16">Przekazywanie środków finansow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1</text:span></text:p>
          </table:table-cell>
          <table:table-cell table:style-name="Tabela1.A1" office:value-type="string">
            <text:p text:style-name="P3"><text:span text:style-name="T16">Rozliczanie dochodów, wydatków, opłat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2</text:span></text:p>
          </table:table-cell>
          <table:table-cell table:style-name="Tabela1.A1" office:value-type="string">
            <text:p text:style-name="P3"><text:span text:style-name="T16">Ewidencjonowanie dochodów, wykorzystania środków, opłat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3</text:span></text:p>
          </table:table-cell>
          <table:table-cell table:style-name="Tabela1.A1" office:value-type="string">
            <text:p text:style-name="P3"><text:span text:style-name="T16">Sprawozdania okresowe z wykonania budżetu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4</text:span></text:p>
          </table:table-cell>
          <table:table-cell table:style-name="Tabela1.A1" office:value-type="string">
            <text:p text:style-name="P3"><text:span text:style-name="T16">Sprawozdania roczne, bilans i analizy z wykonania budżetu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15</text:span></text:p>
          </table:table-cell>
          <table:table-cell table:style-name="Tabela1.A1" office:value-type="string">
            <text:p text:style-name="P3"><text:span text:style-name="T16">Rewizja budżetu i jego bilansu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1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Finansowanie i kredytowani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20</text:span></text:p>
          </table:table-cell>
          <table:table-cell table:style-name="Tabela1.A1" office:value-type="string">
            <text:p text:style-name="P3"><text:span text:style-name="T16">Finansowanie działalności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21</text:span></text:p>
          </table:table-cell>
          <table:table-cell table:style-name="Tabela1.A1" office:value-type="string">
            <text:p text:style-name="P3"><text:span text:style-name="T16">Finansowanie inwestycji i remontów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22</text:span></text:p>
          </table:table-cell>
          <table:table-cell table:style-name="Tabela1.A1" office:value-type="string">
            <text:p text:style-name="P3"><text:span text:style-name="T16">Współpraca z bankami finansującymi i kredytującymi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123</text:span></text:p>
          </table:table-cell>
          <table:table-cell table:style-name="Tabela1.A1" office:value-type="string">
            <text:p text:style-name="P3"><text:span text:style-name="T16">Gospodarka pozabudżetowa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1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Egzekucja i windykacja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Rachunkowość, księgowość i obsługa kas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2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brót gotówkowy i bezgotówkow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00</text:span></text:p>
          </table:table-cell>
          <table:table-cell table:style-name="Tabela1.A1" office:value-type="string">
            <text:p text:style-name="P3"><text:span text:style-name="T16">Obrót gotówkowy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01</text:span></text:p>
          </table:table-cell>
          <table:table-cell table:style-name="Tabela1.A1" office:value-type="string">
            <text:p text:style-name="P3"><text:span text:style-name="T16">Obrót bezgotówkowy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02</text:span></text:p>
          </table:table-cell>
          <table:table-cell table:style-name="Tabela1.A1" office:value-type="string">
            <text:p text:style-name="P3"><text:span text:style-name="T16">Depozyty kasowe, obsługa wadium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2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sięgowość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0</text:span></text:p>
          </table:table-cell>
          <table:table-cell table:style-name="Tabela1.A1" office:value-type="string">
            <text:p text:style-name="P3"><text:span text:style-name="T16">Dowody księgowe</text:span></text:p>
          </table:table-cell>
          <table:table-cell table:style-name="Tabela1.F157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1</text:span></text:p>
          </table:table-cell>
          <table:table-cell table:style-name="Tabela1.A1" office:value-type="string">
            <text:p text:style-name="P3"><text:span text:style-name="T16">Dokumentacja księgowa</text:span></text:p>
          </table:table-cell>
          <table:table-cell table:style-name="Tabela1.F158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2</text:span></text:p>
          </table:table-cell>
          <table:table-cell table:style-name="Tabela1.A1" office:value-type="string">
            <text:p text:style-name="P3"><text:span text:style-name="T16">Rozliczenia</text:span></text:p>
          </table:table-cell>
          <table:table-cell table:style-name="Tabela1.F159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3</text:span></text:p>
          </table:table-cell>
          <table:table-cell table:style-name="Tabela1.A1" office:value-type="string">
            <text:p text:style-name="P3"><text:span text:style-name="T16">Ewidencja syntetyczna i analityczna</text:span></text:p>
          </table:table-cell>
          <table:table-cell table:style-name="Tabela1.F160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4</text:span></text:p>
          </table:table-cell>
          <table:table-cell table:style-name="Tabela1.A1" office:value-type="string">
            <text:p text:style-name="P3"><text:span text:style-name="T16">Uzgadnianie sald</text:span></text:p>
          </table:table-cell>
          <table:table-cell table:style-name="Tabela1.F161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5</text:span></text:p>
          </table:table-cell>
          <table:table-cell table:style-name="Tabela1.A1" office:value-type="string">
            <text:p text:style-name="P3"><text:span text:style-name="T16">Kontrole i rewizje kasy</text:span></text:p>
          </table:table-cell>
          <table:table-cell table:style-name="Tabela1.F162" office:value-type="string">
            <text:p text:style-name="P2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16</text:span></text:p>
          </table:table-cell>
          <table:table-cell table:style-name="Tabela1.A1" office:value-type="string">
            <text:p text:style-name="P3"><text:span text:style-name="T16">Zobowiązania, poręczenia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2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sięgowość materiałowo-towarowa</text:span></text:p>
          </table:table-cell>
          <table:table-cell table:style-name="Tabela1.A1" office:value-type="string">
            <text:p text:style-name="P6">B 5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2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Rozliczenia płac i wynagrodzeń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30</text:span></text:p>
          </table:table-cell>
          <table:table-cell table:style-name="Tabela1.A1" office:value-type="string">
            <text:p text:style-name="P3"><text:span text:style-name="T16">Dokumentacja płac i potrąceń z płac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31</text:span></text:p>
          </table:table-cell>
          <table:table-cell table:style-name="Tabela1.A1" office:value-type="string">
            <text:p text:style-name="P3"><text:span text:style-name="T16">Listy płac</text:span></text:p>
          </table:table-cell>
          <table:table-cell table:style-name="Tabela1.A1" office:value-type="string">
            <text:p text:style-name="P8"><text:span text:style-name="T21">B 5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32</text:span></text:p>
          </table:table-cell>
          <table:table-cell table:style-name="Tabela1.A1" office:value-type="string">
            <text:p text:style-name="P3"><text:span text:style-name="T16">Deklaracje podatkowe i rozliczenia podatku dochodowego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33</text:span></text:p>
          </table:table-cell>
          <table:table-cell table:style-name="Tabela1.A1" office:value-type="string">
            <text:p text:style-name="P3"><text:span text:style-name="T16">Rozliczenia składek na ubezpieczenie społeczne</text:span></text:p>
          </table:table-cell>
          <table:table-cell table:style-name="Tabela1.A1" office:value-type="string">
            <text:p text:style-name="P8"><text:span text:style-name="T21">B 5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34</text:span></text:p>
          </table:table-cell>
          <table:table-cell table:style-name="Tabela1.A1" office:value-type="string">
            <text:p text:style-name="P3"><text:span text:style-name="T16">Dokumentacja wynagrodzeń z bezosobowego funduszu płac</text:span></text:p>
          </table:table-cell>
          <table:table-cell table:style-name="Tabela1.A1" office:value-type="string">
            <text:p text:style-name="P8"><text:span text:style-name="T21">B 50</text:span></text:p>
          </table:table-cell>
          <table:table-cell table:style-name="Tabela1.A1" office:value-type="string">
            <text:p text:style-name="P8"><text:span text:style-name="T22">Bez składki na ubezpieczenie</text:span></text:p>
            <text:p text:style-name="P8"><text:span text:style-name="T22">Społeczne B 10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24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płaty i ustalanie cen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240</text:span></text:p>
          </table:table-cell>
          <table:table-cell table:style-name="Tabela1.A1" office:value-type="string">
            <text:p text:style-name="P3"><text:span text:style-name="T16">Ustalanie i zwalnianie z opłat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w tym: za wynajmy pomieszczeń</text:span></text:p>
            <text:p text:style-name="P8"><text:span text:style-name="T22">wchodzących w stały zarząd, za zajęcia</text:span><text:span text:style-name="T21"> </text:span><text:span text:style-name="T22">pozalekcyjne itp., regulacje ujęte w</text:span><text:span text:style-name="T21"> </text:span><text:span text:style-name="T22">klasie 0102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3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Obsługa finansowa funduszy i środków specjalnych</text:span></text:p>
          </table:table-cell>
          <table:table-cell table:style-name="Tabela1.A1" office:value-type="string">
            <text:p text:style-name="P16"><text:span text:style-name="T21">B 10</text:span></text:p>
          </table:table-cell>
          <table:table-cell table:style-name="Tabela1.A1" office:value-type="string">
            <text:p text:style-name="P16"><text:span text:style-name="T21">z wyjątkiem dokumentacji ujętej w</text:span><text:span text:style-name="T9"> </text:span><text:span text:style-name="T21">klasie 06, okres przechowywania liczy się od momentu ostatecznego rozliczenia projektu lub programu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4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Zamówienia publiczn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4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Regulacje oraz wyjaśnienia, interpretacje, opinie, akty prawne</text:span></text:p>
            <text:p text:style-name="P3"><text:span text:style-name="T12">dotyczące zagadnień z zakresu spraw finansowo księgow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4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Dokumentacja zamówień publiczn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410</text:span></text:p>
          </table:table-cell>
          <table:table-cell table:style-name="Tabela1.A1" office:value-type="string">
            <text:p text:style-name="P3"><text:span text:style-name="T16">Oferty, ogłoszenia, propozycje cenowe 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14">oferty składane od innych podmiotów</text:p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411</text:span></text:p>
          </table:table-cell>
          <table:table-cell table:style-name="Tabela1.A1" office:value-type="string">
            <text:p text:style-name="P3"><text:span text:style-name="T16">Rejestr zamówień publiczn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412</text:span></text:p>
          </table:table-cell>
          <table:table-cell table:style-name="Tabela1.A1" office:value-type="string">
            <text:p text:style-name="P3"><text:span text:style-name="T16">Działalność komisji wykonującej czynności w postępowaniu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powołania, oświadczenia komisji</text:span></text:p>
            <text:p text:style-name="P8"><text:span text:style-name="T22">dołączone do każdego postępowani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4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amówienia publiczne realizowane w trybie zapytania ofertowego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akty prawne ujęte w klasie 340 i 0102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420</text:span></text:p>
          </table:table-cell>
          <table:table-cell table:style-name="Tabela1.A1" office:value-type="string">
            <text:p text:style-name="P3"><text:span text:style-name="T16">Dokumentacja oferentów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1">w tym: oferta, specyfikacja,</text:span></text:p>
            <text:p text:style-name="P8"><text:span text:style-name="T21">oświadczenia itp dotycząca jednego</text:span></text:p>
            <text:p text:style-name="P8"><text:span text:style-name="T21">postępowania.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4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amówienia publiczne realizowane w trybie zapytania o cenę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akty prawne ujęte w klasie 340 i 0102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430</text:span></text:p>
          </table:table-cell>
          <table:table-cell table:style-name="Tabela1.A1" office:value-type="string">
            <text:p text:style-name="P3"><text:span text:style-name="T16">Oferta cenowa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2">w tym korespondencj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44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Umowy zawarte w trybie zamówienia publicznego na czas</text:span></text:p>
            <text:p text:style-name="P3"><text:span text:style-name="T12">realizacji zadania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35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Ochrona danych osobow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5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y prawne dotyczące zagadnień z zakresu ochrony i</text:span></text:p>
            <text:p text:style-name="P3"><text:span text:style-name="T12">udostępniania informacji ustawowo chronionych oraz informacji publicznej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5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olityka bezpieczeństwa danych osobow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8"><text:span text:style-name="T22">Opracowanie własn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35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Instrukcja zarządzania systemem informatycznym służącym do</text:span></text:p>
            <text:p text:style-name="P3"><text:span text:style-name="T12">przetwarzania danych osobow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Opracowanie własn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520</text:span></text:p>
          </table:table-cell>
          <table:table-cell table:style-name="Tabela1.A1" office:value-type="string">
            <text:p text:style-name="P3"><text:span text:style-name="T16">Zbiory zawierające dane osobowe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8"><text:span text:style-name="T22">listy obecności, dzienniki zajęć</text:span></text:p>
            <text:p text:style-name="P8"><text:span text:style-name="T22">pozalekcyjnych, wykazy uczestników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521</text:span></text:p>
          </table:table-cell>
          <table:table-cell table:style-name="Tabela1.A1" office:value-type="string">
            <text:p text:style-name="P3"><text:span text:style-name="T16">Ewidencja osób upoważnionych do dostępu i przetwarzania danych</text:span></text:p>
            <text:p text:style-name="P3"><text:span text:style-name="T16">osobowych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można dołączyć do akt osobowych</text:span></text:p>
            <text:p text:style-name="P8"><text:span text:style-name="T22">danego pracownika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3522</text:span></text:p>
          </table:table-cell>
          <table:table-cell table:style-name="Tabela1.A1" office:value-type="string">
            <text:p text:style-name="P3"><text:span text:style-name="T16">Udostępnianie informacji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w tym informacji publicznej oraz</text:span></text:p>
            <text:p text:style-name="P8"><text:span text:style-name="T22">obsługa merytoryczna Biuletynu</text:span></text:p>
            <text:p text:style-name="P8"><text:span text:style-name="T22">Informacji Publicznej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8">4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19">KULTURA, TURYSTYKA, OŚWIAT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4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Upowszechnianie kultur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0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Akty prawne dotyczące zagadnień upowszechniania kultury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8"><text:span text:style-name="T22">w tym zarządzenia ujęte w klasie 0102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0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alendarz Wydarzeń Kulturalnych i Sportow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opracowanie własne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0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Wykaz imprez organizowanych przez inne podmioty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03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Raporty ZAiKS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41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Imprezy, wydarzenia kulturalne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ext:soft-page-break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1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rganizacja wypoczynku, oferta program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00</text:span></text:p>
          </table:table-cell>
          <table:table-cell table:style-name="Tabela1.A1" office:value-type="string">
            <text:p text:style-name="P3"><text:span text:style-name="T16">Organizacja wypoczynku, harmonogram działań w okresie</text:span><text:span text:style-name="T12"> </text:span><text:span text:style-name="T16">wakacji</text:span></text:p>
            <text:p text:style-name="P3"><text:span text:style-name="T16">letni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01</text:span></text:p>
          </table:table-cell>
          <table:table-cell table:style-name="Tabela1.A1" office:value-type="string">
            <text:p text:style-name="P3"><text:span text:style-name="T16">Organizacja wypoczynku, harmonogram działań w okresie ferii</text:span></text:p>
            <text:p text:style-name="P3"><text:span text:style-name="T16">zimowych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1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rganizacja imprez kulturalnych, uroczystości, obchodów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10</text:span></text:p>
          </table:table-cell>
          <table:table-cell table:style-name="Tabela1.A1" office:value-type="string">
            <text:p text:style-name="P3"><text:span text:style-name="T16">Organizacja imprez, wydarzeń, uroczystości i obchodów stałych</text:span></text:p>
            <text:p text:style-name="P3"><text:span text:style-name="T16">oraz periodyczn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w tym dok. merytoryczna,</text:span></text:p>
            <text:p text:style-name="P8"><text:span text:style-name="T22">harmonogramy, wykazy itp. Inna dok.</text:span></text:p>
            <text:p text:style-name="P8"><text:span text:style-name="T22">B3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11</text:span></text:p>
          </table:table-cell>
          <table:table-cell table:style-name="Tabela1.A1" office:value-type="string">
            <text:p text:style-name="P3"><text:span text:style-name="T16">Organizacja imprez, wydarzeń, uroczystości i obchodów</text:span></text:p>
            <text:p text:style-name="P3"><text:span text:style-name="T16">jednorazowych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12</text:span></text:p>
          </table:table-cell>
          <table:table-cell table:style-name="Tabela1.A1" office:value-type="string">
            <text:p text:style-name="P3"><text:span text:style-name="T16">Wnioski o zgodę na organizację przemarszów, imprez masowych</text:span></text:p>
            <text:p text:style-name="P3"><text:span text:style-name="T16">itp.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1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Konkursy, wystawy, pokazy, festiwale 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8"><text:span text:style-name="T22">dotyczy organizacji i udziału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20</text:span></text:p>
          </table:table-cell>
          <table:table-cell table:style-name="Tabela1.A1" office:value-type="string">
            <text:p text:style-name="P3"><text:span text:style-name="T16">Konkursy, wystawy, pokazy, festiwale o zasięgu gminnym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w tym dok. merytoryczna,</text:span>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121</text:span></text:p>
          </table:table-cell>
          <table:table-cell table:style-name="Tabela1.A1" office:value-type="string">
            <text:p text:style-name="P3"><text:span text:style-name="T16">Konkursy, wystawy, pokazy, festiwale o zasięgu regionalnym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w tym o zasięgu wojewódzkim,</text:span></text:p>
            <text:p text:style-name="P8"><text:span text:style-name="T22">ogólnopolskim itp.</text:span></text:p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42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Organizacja i realizacja zadań z zakresu nauczania i</text:span></text:p>
            <text:p text:style-name="P23"><text:span text:style-name="T19">wychowani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2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rganizacja zajęć pozaszkolnych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200</text:span></text:p>
          </table:table-cell>
          <table:table-cell table:style-name="Tabela1.A1" office:value-type="string">
            <text:p text:style-name="P3"><text:span text:style-name="T16">Listy uczestników zajęć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4201</text:span></text:p>
          </table:table-cell>
          <table:table-cell table:style-name="Tabela1.A1" office:value-type="string">
            <text:p text:style-name="P3"><text:span text:style-name="T16">Umowy zawarte na czas trwania zajęć</text:span></text:p>
          </table:table-cell>
          <table:table-cell table:style-name="Tabela1.A1" office:value-type="string">
            <text:p text:style-name="P8"><text:span text:style-name="T21">B 3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2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rkiestra Dęta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422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Zespoły, kółka zainteresowań, warsztaty, pracownie</text:span></text:p>
          </table:table-cell>
          <table:table-cell table:style-name="Tabela1.A1" office:value-type="string">
            <text:p text:style-name="P8"><text:span text:style-name="T21">B 25</text:span></text:p>
          </table:table-cell>
          <table:table-cell table:style-name="Tabela1.A1" office:value-type="string">
            <text:p text:style-name="P8"><text:span text:style-name="T22">dla dzieci, młodzieży i dorosłych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8">5</text:span>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<text:span text:style-name="T19">OBRONA CYWILNA, STRAŻ POŻAR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4"><text:span text:style-name="T18">50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23"><text:span text:style-name="T19">S</text:span><text:span text:style-name="T20">prawy obrony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500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Obrona cywiln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5000</text:span></text:p>
          </table:table-cell>
          <table:table-cell table:style-name="Tabela1.A1" office:value-type="string">
            <text:p text:style-name="P3"><text:span text:style-name="T16">Ewakuacja załogi i ludności</text:span></text:p>
          </table:table-cell>
          <table:table-cell table:style-name="Tabela1.A1" office:value-type="string">
            <text:p text:style-name="P8"><text:span text:style-name="T21">B 10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3"><text:span text:style-name="T21">501</text:span>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3"><text:span text:style-name="T12">Profilaktyka przeciwpożarowa</text:span>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><text:span text:style-name="T21">5010</text:span></text:p>
          </table:table-cell>
          <table:table-cell table:style-name="Tabela1.A1" office:value-type="string">
            <text:p text:style-name="P3"><text:span text:style-name="T16">Zapobieganie pożarom w obiektach użyteczności publicznej</text:span></text:p>
          </table:table-cell>
          <table:table-cell table:style-name="Tabela1.A1" office:value-type="string">
            <text:p text:style-name="P8"><text:span text:style-name="T21">B 5</text:span>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owisko</meta:initial-creator>
    <dc:creator>Natalia Staszel</dc:creator>
    <meta:editing-cycles>4</meta:editing-cycles>
    <meta:creation-date>2015-10-29T16:30:00</meta:creation-date>
    <dc:date>2015-11-06T09:57:51.900000000</dc:date>
    <meta:editing-duration>PT2H29M38S</meta:editing-duration>
    <meta:generator>LibreOffice/5.0.2.2$Windows_x86 LibreOffice_project/37b43f919e4de5eeaca9b9755ed688758a8251fe</meta:generator>
    <meta:document-statistic meta:table-count="1" meta:image-count="0" meta:object-count="0" meta:page-count="10" meta:paragraph-count="738" meta:word-count="2004" meta:character-count="13156" meta:non-whitespace-character-count="118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