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8000108950000422507A1A9B19902EA0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Mangal1" svg:font-family="Mangal"/>
    <style:font-face style:name="Calibri" svg:font-family="Calibri" style:font-family-generic="roman" style:font-pitch="variable"/>
    <style:font-face style:name="Coolvetica Rg" svg:font-family="'Coolvetica Rg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eXGyreHeros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Coolvetica Rg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TeXGyreHeros" fo:font-size="6pt" style:font-size-asian="6pt" style:font-size-complex="6pt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olvetica Rg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1" fo:font-size="11pt" fo:font-weight="normal" officeooo:paragraph-rsid="0004aada" fo:background-color="transparent" style:font-name-asian="Calibri1" style:font-size-asian="10.5pt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" fo:font-size="14pt" fo:font-weight="bold" officeooo:paragraph-rsid="0004aada" fo:background-color="transparent" style:font-name-asian="Arial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4aada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font-weight="bold" officeooo:paragraph-rsid="0004aada" fo:background-color="transparent" style:font-name-asian="Arial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paragraph-rsid="0004aada" fo:background-color="transparent" style:font-name-asian="Arial" style:font-name-complex="Arial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officeooo:paragraph-rsid="0004aada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officeooo:paragraph-rsid="0004aada" fo:background-color="transparent" style:font-name-asian="Calibri1" style:font-name-complex="Calibri1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/>
      <style:text-properties style:use-window-font-color="true" style:font-name="Arial" fo:font-size="14pt" fo:font-weight="bold" officeooo:paragraph-rsid="0004aada" fo:background-color="transparent" style:font-name-asian="Arial" style:font-name-complex="Arial"/>
    </style:style>
    <style:style style:name="T1" style:family="text">
      <style:text-properties style:font-name="TeXGyreHeros"/>
    </style:style>
    <style:style style:name="T2" style:family="text">
      <style:text-properties fo:color="#595959" style:font-name="TeXGyreHeros" fo:font-size="6pt" style:font-size-asian="6pt" style:font-size-complex="6pt"/>
    </style:style>
    <style:style style:name="T3" style:family="text">
      <style:text-properties fo:color="#595959" fo:font-size="6pt" style:font-size-asian="6pt" style:font-size-complex="6pt"/>
    </style:style>
    <style:style style:name="T4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009d6da" fo:background-color="transparent" loext:char-shading-value="0" style:font-name-asian="Arial" style:font-name-complex="Arial"/>
    </style:style>
    <style:style style:name="T7" style:family="text">
      <style:text-properties officeooo:rsid="00062d88"/>
    </style:style>
    <style:style style:name="T8" style:family="text">
      <style:text-properties officeooo:rsid="0009d6da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ZARZĄDZENIE Nr 0102.<text:span text:style-name="T7">4</text:span>.2015</text:p>
      <text:p text:style-name="P7">Dyrektora</text:p>
      <text:p text:style-name="P7">Gminnego Centrum Kultury Promocji i Turystyki w Szaflarach</text:p>
      <text:p text:style-name="P7">z dnia 6 listopada 2015 roku</text:p>
      <text:p text:style-name="P11"/>
      <text:p text:style-name="P8"><text:span text:style-name="T4">W sprawie</text:span><text:span text:style-name="T5">: wprowadzenia Instrukcji Kancelaryjnej, Instrukcji Archiwalnej, Jednolitego </text:span><text:span text:style-name="T6">R</text:span><text:span text:style-name="T5">zeczowego </text:span><text:span text:style-name="T6">W</text:span><text:span text:style-name="T5">ykazu </text:span><text:span text:style-name="T6">A</text:span><text:span text:style-name="T5">kt w Gminnym Centrum Kultury Promocji i Turystyki w Szaflarach.</text:span></text:p>
      <text:p text:style-name="P12"/>
      <text:p text:style-name="P10">Na podstawie art. 6 ust. 2 ustawy <text:s/>z dnia 14 lipca 1983 r. o narodowym zasobie archiwalnym i archiwach (Dz. U. 2015. 1446).</text:p>
      <text:p text:style-name="P12"/>
      <text:p text:style-name="P10"><text:s/>Zarządza się co następuje:</text:p>
      <text:p text:style-name="P9">§1</text:p>
      <text:p text:style-name="P10">Wprowadza się do stosowania przez pracowników Gminnego Centrum Kultury, Promocji i Turystyki w Szaflarach:</text:p>
      <text:p text:style-name="P10">1) Instrukcję Kancelaryjną, stanowiącą załącznik <text:span text:style-name="T8">n</text:span>r 1 do niniejszego <text:span text:style-name="T8">z</text:span>arządzenia,</text:p>
      <text:p text:style-name="P10">3) Instrukcję Archiwalną, stanowiącą załącznik <text:span text:style-name="T8">n</text:span>r 2 do niniejszego <text:span text:style-name="T8">z</text:span>arządzenia,</text:p>
      <text:p text:style-name="P10">2) Jednolity <text:span text:style-name="T8">R</text:span>zeczowy <text:span text:style-name="T8">W</text:span>ykaz <text:span text:style-name="T8">A</text:span>kt, stanowiący załącznik <text:span text:style-name="T8">n</text:span>r 3 do niniejszego <text:span text:style-name="T8">z</text:span>arządzenia.</text:p>
      <text:p text:style-name="P11"/>
      <text:p text:style-name="P9">§<text:span text:style-name="T8">2</text:span></text:p>
      <text:p text:style-name="P10">Nadzór merytoryczny nad funkcjonowaniem dokumentów o których mowa w § 1 sprawuje Dyrektor Gminnego Centrum Kultury Promocji i Turystyki w Szaflarach.</text:p>
      <text:p text:style-name="P12"/>
      <text:p text:style-name="P9">§3</text:p>
      <text:p text:style-name="P10">Zarządzenie wchodzi w życie z dniem podpis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Mangal1" svg:font-family="Mangal"/>
    <style:font-face style:name="Calibri" svg:font-family="Calibri" style:font-family-generic="roman" style:font-pitch="variable"/>
    <style:font-face style:name="Coolvetica Rg" svg:font-family="'Coolvetica Rg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eXGyreHeros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Coolvetica Rg" fo:font-size="11pt" style:font-size-asian="11pt" style:font-size-complex="11pt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olvetica Rg" fo:font-size="11pt" style:font-size-asian="11pt" style:font-size-complex="11pt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TeXGyreHeros" fo:font-size="6pt" style:font-size-asian="6pt" style:font-size-complex="6pt"/>
    </style:style>
    <style:style style:name="MT1" style:family="text">
      <style:text-properties style:font-name="TeXGyreHeros"/>
    </style:style>
    <style:style style:name="MT2" style:family="text">
      <style:text-properties fo:color="#595959" style:font-name="TeXGyreHeros" fo:font-size="6pt" style:font-size-asian="6pt" style:font-size-complex="6pt"/>
    </style:style>
    <style:style style:name="MT3" style:family="text">
      <style:text-properties fo:color="#595959" fo:font-size="6pt" style:font-size-asian="6pt" style:font-size-complex="6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3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- </text:span><text:span text:style-name="MT1"><text:page-number style:num-format="1" text:select-page="current">0</text:page-number></text:span><text:span text:style-name="MT1"> -</text:span></text:p>
        <text:p text:style-name="MP3">Gminne Centrum Kultury, Promocji i Turystyki w Szaflarach</text:p>
        <text:p text:style-name="MP2"><text:span text:style-name="MT2">ul. Zakopiańska 18, 34 – 424 Szaflary</text:span><text:span text:style-name="MT3"> | </text:span><text:span text:style-name="MT2">tel. 18 26-123-37 | gckpit@szaflary.pl | www.gckpit.szaflary.pl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Obraz 1" text:anchor-type="char" svg:y="-1.995cm" svg:width="7.99cm" svg:height="2.011cm" draw:z-index="0"><draw:image xlink:href="Pictures/200000D8000108950000422507A1A9B19902EA04.wmf" xlink:type="simple" xlink:show="embed" xlink:actuate="onLoad"/><svg:desc>Logo GCKPiT — poziom.wmf</svg:desc></draw:frame></text:p>
      </style:header>
      <style:footer>
        <text:p text:style-name="MP4"/>
        <text:p text:style-name="MP3">Gminne Centrum Kultury, Promocji i Turystyki w Szaflarach</text:p>
        <text:p text:style-name="MP5">ul. Zakopiańska 18, 34 – 424 Szaflary | tel. 18 26-123-37 | gckpit@szaflary.pl | www.gckpit.szaflary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5-11-23T09:30:28.672000000</meta:creation-date>
    <meta:editing-duration>PT6M15S</meta:editing-duration>
    <meta:generator>LibreOffice/5.0.2.2$Windows_x86 LibreOffice_project/37b43f919e4de5eeaca9b9755ed688758a8251fe</meta:generator>
    <dc:date>2015-11-26T16:03:12.575000000</dc:date>
    <dc:creator>Natalia Staszel</dc:creator>
    <meta:document-statistic meta:table-count="0" meta:image-count="1" meta:object-count="0" meta:page-count="1" meta:paragraph-count="21" meta:word-count="189" meta:character-count="1318" meta:non-whitespace-character-count="114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